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L1"/>
    <style:style style:name="T1" style:family="text">
      <style:text-properties fo:language="en" fo:country="GB"/>
    </style:style>
    <style:style style:name="T2" style:family="text">
      <style:text-properties fo:language="en" fo:country="GB" style:font-size-asian="10.5pt"/>
    </style:style>
    <style:style style:name="T3" style:family="text">
      <style:text-properties fo:language="zxx" fo:country="none" style:language-asian="zxx" style:country-asian="none" style:language-complex="zxx" style:country-complex="none"/>
    </style:style>
    <style:style style:name="T4" style:family="text">
      <style:text-properties fo:language="lt" fo:country="LT"/>
    </style:style>
    <style:style style:name="T5" style:family="text">
      <style:text-properties fo:language="lt" fo:country="LT" style:font-size-asian="10.5pt"/>
    </style:style>
    <style:style style:name="T6" style:family="text">
      <style:text-properties fo:language="lt" fo:country="LT" style:font-size-asian="10.5pt" style:language-asian="zxx" style:country-asian="none" style:language-complex="zxx" style:country-complex="none"/>
    </style:style>
    <style:style style:name="T7" style:family="text">
      <style:text-properties fo:language="en" fo:country="US"/>
    </style:style>
    <style:style style:name="T8" style:family="text">
      <style:text-properties style:font-name="Courier New"/>
    </style:style>
    <style:style style:name="T9" style:family="text">
      <style:text-properties style:font-name="Courier New" fo:language="en" fo:country="GB"/>
    </style:style>
    <style:style style:name="T10" style:family="text">
      <style:text-properties style:font-name="Courier New" fo:language="lt" fo:country="LT" style:font-size-asian="10.5pt"/>
    </style:style>
    <style:style style:name="T11" style:family="text">
      <style:text-properties style:font-name="Courier New" fo:language="lt" fo:country="LT" style:font-size-asian="10.5pt" style:language-asian="zxx" style:country-asian="none" style:language-complex="zxx" style:country-complex="none"/>
    </style:style>
    <style:style style:name="T12" style:family="text">
      <style:text-properties style:font-name="Courier New" fo:language="zxx" fo:country="none" style:language-asian="zxx" style:country-asian="none" style:language-complex="zxx" style:country-complex="none"/>
    </style:style>
    <style:style style:name="T13" style:family="text">
      <style:text-properties style:font-name="Times New Roman" style:font-name-asian="Times New Roman" style:font-name-complex="Times New Roman"/>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gramų kūrimo metodologija.</text:h>
      <text:p text:style-name="Text_20_body">Šis kursas galėtų būti prerekvizitas tiems kursams, kuriuose praktikos darbų metu studentai turi parašyti savo programas ar skriptus ir jas pritaikyti. Kursas dėstomas naudojant Linux kaip demonstracinę terpę (sistemą), ir studentai tuo pačiu įgys elementarios patirties dirbdami su šia sistema, bet išdėstyti principai bus pritaikomi bet kokioms operacinėms sistemoms, kalboms ar aplinkoms.</text:p>
      <text:p text:style-name="Text_20_body">Prerekvizitas – turėti patirtį rašant paprastas programas ir dirbant su kompiuteriais kokioje nors OS; žinoti kompiuterių architektūros pagrindus; žinoti bent vieną procedūrinę programavimo kalbą..</text:p>
      <text:h text:style-name="Heading_20_2" text:outline-level="2">Kurso turinys</text:h>
      <text:list text:style-name="L1">
        <text:list-item>
          <text:p text:style-name="P1">Unix(R) istorija, dabartis ir paplitimas, architektūros principai (viena programa == viena funkcija, programų kompozicija, minimalus funkcionalumas branduolyje), Šiuolaikinės Unix tipo sistemos: Linux, *BSD, Solaris, ... Laisvos/Atviro kodo ir nuosavybines sistemos. Unix įtaka paplitusioms šiuolaikinėms sistemoms (MacOS X, DOS/Windows).</text:p>
        </text:list-item>
        <text:list-item>
          <text:p text:style-name="P1">Darbas Unix sistemoje: terminalas, prisistatymas (<text:span text:style-name="T2">login</text:span>), darbo pabaiga (<text:span text:style-name="T2">logout</text:span>), komandų/komandinė eilutė (<text:span text:style-name="T2">command line</text:span>), pakvietimas (<text:span text:style-name="T2">prompt</text:span>), komandų interpretatorius (<text:span text:style-name="T1">shell</text:span>). Komanda <text:span text:style-name="T13">≡</text:span> programa. Komanda <text:span text:style-name="T10">which</text:span><text:span text:style-name="T1">.</text:span> Komanda <text:span text:style-name="T10">locate</text:span><text:span text:style-name="T1">.</text:span> Komanda <text:span text:style-name="T8">w</text:span><text:span text:style-name="T9">hoami</text:span><text:span text:style-name="T1">.</text:span> Specialūs failų vardai: "/", ".", "..". Specialūs komandų interpretatoriaus <text:span text:style-name="T8">sh</text:span> (<text:span text:style-name="T1">shell</text:span>) simboliai ("*", "?") ir jų išplėtimas. "Keisti" failų vardai ("-", " ", "...", vardai su tarpais ir kabutėmis, vardai su specialiaisiais interpretatoriaus <text:span text:style-name="T8">sh</text:span> simboliais) ir darbas su jais.</text:p>
        </text:list-item>
        <text:list-item>
          <text:p text:style-name="P1">0x10 Unix komandų (įsakymų ;) – <text:span text:style-name="T12">ls</text:span>, <text:span text:style-name="T12">cd</text:span>, <text:span text:style-name="T12">cp</text:span>, <text:span text:style-name="T12">mv</text:span>, <text:span text:style-name="T12">rm</text:span>, <text:span text:style-name="T12">echo</text:span>, ... Teksto redaktoriai: <text:span text:style-name="T12">ed</text:span>, <text:span text:style-name="T12">vi</text:span>, <text:span text:style-name="T12">nano</text:span>, <text:span text:style-name="T12">nedit</text:span> (Nirvana <text:span text:style-name="T1">editor</text:span>), <text:span text:style-name="T8">emacs</text:span>. Komandų argumentai – failų vardai ir neprivalomi parametrai (<text:span text:style-name="T1">options</text:span>). Parametrų sintaksė, istoriniai variantai. Komandų aprašymai: --<text:span text:style-name="T3">help</text:span> parametras ir man komanda. GNU info. Patogus darbas komandinėje eilutėje: Tabuliacijų išplėtimas, sutrumpinimai (<text:span text:style-name="T8">~</text:span>, <text:span text:style-name="T8">~name</text:span>), istorija, sinonimai (<text:span text:style-name="T1">alias</text:span>). Gerai žinomi sinonimai (<text:span text:style-name="T2">well-known aliases</text:span><text:span text:style-name="T1">).</text:span> Atsargumas su <text:span text:style-name="T12">rm</text:span>, <text:span text:style-name="T12">cp</text:span> ir <text:span text:style-name="T12">mv</text:span><text:span text:style-name="T6"> komandomis</text:span><text:span text:style-name="T3">.</text:span></text:p>
        </text:list-item>
        <text:list-item>
          <text:p text:style-name="P1">Standartiniai įvedimo/išvedimo (įvesties/išvesties) kanalai – <text:span text:style-name="T8">stdin</text:span>, <text:span text:style-name="T8">stdout</text:span>, <text:span text:style-name="T8">stderr</text:span>. Kanalų nukreipimas. Programų kompozicija, konvejeriai (Unix <text:span text:style-name="T1">pipes</text:span>). Filtrai. Komandos <text:span text:style-name="T12">grep</text:span>, <text:span text:style-name="T12">tr</text:span>, <text:span text:style-name="T12">cut</text:span>, <text:span text:style-name="T12">paste</text:span><text:span text:style-name="T3">.</text:span> "Miniatiūrinės" programavimo kalbos filtrams: <text:span text:style-name="T11">sed</text:span>, <text:span text:style-name="T8">awk</text:span>, <text:span text:style-name="T8">perl</text:span>.</text:p>
        </text:list-item>
        <text:list-item>
          <text:p text:style-name="P1"><text:span text:style-name="T5">Komandų interpretatorius </text:span><text:span text:style-name="T9">sh</text:span><text:span text:style-name="T1"> (shell) </text:span>– eilinė Unix programa. Inte<text:span text:style-name="T1">rpretatoriaus</text:span> skriptai (scenarijai, angl. <text:span text:style-name="T1">scripts</text:span>). <text:span text:style-name="T1">Intrepretatoriaus </text:span><text:span text:style-name="T9">sh</text:span> programavimo kalba: kintamieji, parametrai, valdymo operatoriai (<text:span text:style-name="T8">if</text:span>, <text:span text:style-name="T8">while</text:span>, <text:span text:style-name="T8">for</text:span>, <text:span text:style-name="T8">case</text:span>, <text:span text:style-name="T8">test</text:span>, <text:span text:style-name="T8">goto</text:span>). <text:span text:style-name="T4">Interpretatorius</text:span> – eilučių pakeitimo kalba (<text:span text:style-name="T2">string substitution language</text:span>) ir jos ypatybės. Savo skriptų ir mažų programų kūrimas. Specialūs <text:span text:style-name="T1">Shell</text:span> simboliai ir jų išplėtimas. Kaip komandų interpretatorius ieško komandų-programų, kintamasis PATH. Aplinkos kintamieji (<text:span text:style-name="T2">environment variables</text:span>).</text:p>
        </text:list-item>
        <text:list-item>
          <text:p text:style-name="P1">Unix failų sistema. Medis, šaknis, keliai (<text:span text:style-name="T1">paths</text:span>), absoliutūs ir santykiniai keliai. Failų vardai. Simbolinės nuorodos (<text:span text:style-name="T2">symbolic links</text:span>), komandos <text:span text:style-name="T8">ln</text:span>, <text:span text:style-name="T8">cp -a</text:span>, <text:span text:style-name="T8">cp -r</text:span>. Komandos <text:span text:style-name="T8">find</text:span>, <text:span text:style-name="T8">xargs</text:span>. Rekomendacijos patogiam darbų ir projektų organizavimui. Naudotojų teisės. Priėjimo prie failų teisės (<text:span text:style-name="T2">file access rights</text:span>). Vykdymo teisės. Vartotojų grupės. Komanda <text:span text:style-name="T8">chmod</text:span>.</text:p>
          <text:p text:style-name="P1">Unix ir tinklas: <text:span text:style-name="T8">ssh</text:span>, <text:span text:style-name="T8">telnet</text:span>, <text:span text:style-name="T8">scp</text:span>, <text:span text:style-name="T8">rcp</text:span>, <text:span text:style-name="T8">rsync</text:span>, <text:span text:style-name="T8">wget/wput</text:span>, ...</text:p>
        </text:list-item>
        <text:list-item>
          <text:p text:style-name="P1">Unix kaip programavimo aplinka: kompiliatoriai (<text:span text:style-name="T8">cc</text:span>, <text:span text:style-name="T8">gcc</text:span>, <text:span text:style-name="T8">g++</text:span>, <text:span text:style-name="T8">tcc</text:span>, <text:span text:style-name="T8">javac</text:span>, <text:span text:style-name="T8">g77</text:span>, <text:span text:style-name="T8">gfortran</text:span>, <text:span text:style-name="T8">ada</text:span>, <text:span text:style-name="T8">chill</text:span>, <text:span text:style-name="T8">fpc</text:span>, ....), programų kompiliavimas ir surinkimas (<text:span text:style-name="T2">compiling and linking</text:span>), surinkimo valdymas: <text:span text:style-name="T8">make</text:span>, <text:span text:style-name="T8">ant</text:span>, Perl ir Python <text:span text:style-name="T8">Makefiles</text:span>. Programų automatinis konfigūravimas su <text:span text:style-name="T8">automake</text:span> ir <text:span text:style-name="T8">autoconfigure</text:span>. <text:s/>GNU Make kintamieji ir <text:soft-page-break/>funkcijos. Make kalba. Aplinkos sukūrimas naudojant GNU Make. Integruotos terpės (Eclipse, Anjuta). IDE palyginimas su komandinės eilutės įrankiais. Elementarūs make-failai, taisyklės (<text:span text:style-name="T1">rules</text:span>), komandos, tikslai (<text:span text:style-name="T1">targets</text:span>), gerai žinomi tikslai (<text:span text:style-name="T2">well-known targets</text:span>). Savo programų kūrimas, diegimas, naudojimas.</text:p>
        </text:list-item>
        <text:list-item>
          <text:p text:style-name="P1">Unix administravimo pradmenys: sistemos administratorius <text:span text:style-name="T8">root</text:span>. Programų diegimas/pašalinimas (<text:span text:style-name="T8">apt-get</text:span>, <text:span text:style-name="T8">emerge</text:span>, <text:span text:style-name="T8">rpm</text:span>, <text:span text:style-name="T8">yum</text:span>, <text:span text:style-name="T2">BSD ports</text:span>). Naudotojų sukūrimas, pašalinimas, administravimas. Geri slaptažodžiai. Komandos <text:span text:style-name="T8">useradd</text:span>, <text:span text:style-name="T8">userdel</text:span>, <text:span text:style-name="T8">usermod</text:span>, <text:span text:style-name="T8">chsh</text:span>, <text:span text:style-name="T8">chown</text:span>, <text:span text:style-name="T8">chgrp</text:span>. Direktorija <text:span text:style-name="T8">/etc</text:span>. Saugumo abėcėlė.</text:p>
        </text:list-item>
        <text:list-item>
          <text:p text:style-name="P1">Programų rašymo apžvalga (priminimui): mašinos kodai, autokodai, asembleriai, makroprocesoriai, aukšto lygio programavimo kalbos. Bendras programos kūrimo darbo ciklas: <text:span text:style-name="T2">edit-compile-link-(test)-run</text:span>. Šiuolaikinių interpretuojamų kalbų darbo ciklas: <text:span text:style-name="T2">edit-compile+test-run</text:span>.</text:p>
        </text:list-item>
        <text:list-item>
          <text:p text:style-name="P1">Versijų kontrolė – kas tai yra, kam ji reikalinga. Versijų kontrolės sistemų ir programinės įrangos (PĮ) kūrimo procesų variantai: paskirstytas ir centralizuotas PĮ kūrimas ir versionavimas. Centralizuotos versijų kontrolės sistemos: RCS, Subversion, CVS. Paskirstytos (<text:span text:style-name="T1">distributed</text:span>) versijų kontrolės sistemos: BazaarNG (<text:span text:style-name="T8">bzr</text:span>), <text:span text:style-name="T8">monotone</text:span>, <text:span text:style-name="T8">mercurial</text:span>, <text:span text:style-name="T8">opencm</text:span>, <text:span text:style-name="T8">git</text:span>, <text:span text:style-name="T8">arch</text:span>. Komandos darbas su versijų kontrolės sistema Subversion: revizijos ir versijos, atsikėlimas (checkout), pakeitimų įkėlimas (<text:span text:style-name="T1">checkin</text:span>), suliejimas (<text:span text:style-name="T1">merging</text:span>), užraktai (locking), konfliktai (<text:span text:style-name="T1">conflicts</text:span>) ir jų sprendimas. Žurnaliniai įrašai (<text:span text:style-name="T2">log records</text:span>). Senų versijų atsikėlimas ir analizė, skirtumai (<text:span text:style-name="T8">diff</text:span>, <text:span text:style-name="T9">annotate</text:span>), senų ir mišrių revizijų surinkimas, paleidimas ir testavimas.</text:p>
        </text:list-item>
        <text:list-item>
          <text:p text:style-name="P1">Programų kūrimo organizavimo būdai, naudojant versijų kontrolės sistemas. Kamienas (<text:span text:style-name="T1">trunk</text:span>), šakos (<text:span text:style-name="T1">branches</text:span>). Darbas kamiene, darbas individualiose šakose. Šakų suliejimas su kamienu (<text:span text:style-name="T2">branch merging</text:span>). Suliejimo ir surinkimo organizavimo būdai: surinkimo eilė (merge<text:span text:style-name="T2"> queue</text:span>), surinkimo serveris (<text:span text:style-name="T2">merge server</text:span>), programos surinkėjas (<text:span text:style-name="T2">merge lieutenant/officer</text:span>), pakeitimų išrankiojimas (<text:span text:style-name="T2">cherry-picking</text:span>). Suliejimų sekimas (<text:span text:style-name="T2">merge tracking</text:span>).</text:p>
        </text:list-item>
        <text:list-item>
          <text:p text:style-name="P1">Programos laidų ciklo (<text:span text:style-name="T2">release cycle</text:span>) organizavimas, naudojant versijų kontrolės sistemas: versijos (<text:span text:style-name="T1">versions</text:span>), žymės (<text:span text:style-name="T1">tags</text:span>).</text:p>
        </text:list-item>
        <text:list-item>
          <text:p text:style-name="P1">Programų testavimas – kam jis reikalingas, ką jis duoda ir ko ne. Apskritai, kodėl testavimas veikia. Automatinis testų valdymas Make programa. Regresijos testai. Modulių testai, arba vienetiniai testai (<text:span text:style-name="T2">unit tests</text:span>), testavimo serveriai. Ekstremalus programavimas (XP, <text:span text:style-name="T2">extreme programming</text:span>); kūrimas, paremtas testais (<text:span text:style-name="T2">test driven development</text:span>). Testų padengtis (<text:span text:style-name="T2">test coverage</text:span>). Testavimo privalumai, trūkumai, galimybės ir galimybių ribos.</text:p>
        </text:list-item>
        <text:list-item>
          <text:p text:style-name="P1">Programų formalus specifikavimas ir teisingumo įrodymas. Pradinės sąlygos (<text:span text:style-name="T1">preconditions</text:span>), pabaigos sąlygos (<text:span text:style-name="T7">postconditions</text:span>), invariantai (<text:span text:style-name="T1">invariants</text:span>). Formalūs (automatizuoti) įrodymai. Projektavimas, paremtas kontraktais, Eifelio programavimo kalboje (<text:span text:style-name="T2">design by contract, Eiffel programming language</text:span>). Formalių metodų privalumai, trūkumai, galimybės ir ribos. Susipažinimas su Z-notacija, Vienos mokykla.</text:p>
        </text:list-item>
        <text:list-item>
          <text:p text:style-name="P1">Programų optimizavimas ir profiliavimas. 20/80 našumo taisyklė. Profiliavimo įrankiai: <text:span text:style-name="T8">gprof</text:span>/<text:span text:style-name="T8">gmon</text:span>.</text:p>
        </text:list-item>
        <text:list-item>
          <text:p text:style-name="P1">Moksliniai (bioinformatiniai) skaičiavimai ir galimybė juos valdyti make-tipo sistemomis. Pradiniai failai, algoritmai, parametrai, rezultatų failai. Apibendrintas skaičiavimo procesas ir jo valdymas make pagalba. Integravimas su vizualiomis (<text:span text:style-name="T2">visual, windows based</text:span>) sistemom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lt" fo:country="L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aulius</meta:initial-creator>
    <meta:creation-date>2009-02-07T15:39:40</meta:creation-date>
    <dc:creator>saulius</dc:creator>
    <dc:date>2009-02-07T16:59:04</dc:date>
    <meta:editing-cycles>83</meta:editing-cycles>
    <meta:editing-duration>PT1H16M55S</meta:editing-duration>
    <meta:user-defined meta:name="Info 1"/>
    <meta:user-defined meta:name="Info 2"/>
    <meta:user-defined meta:name="Info 3"/>
    <meta:user-defined meta:name="Info 4"/>
    <meta:document-statistic meta:table-count="0" meta:image-count="0" meta:object-count="0" meta:page-count="2" meta:paragraph-count="21" meta:word-count="818" meta:character-count="6908"/>
  </office:meta>
</office:document-meta>
</file>