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6.191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18.318cm"/>
    </style:style>
    <style:style style:name="co5" style:family="table-column">
      <style:table-column-properties fo:break-before="auto" style:column-width="12.776cm"/>
    </style:style>
    <style:style style:name="co6" style:family="table-column">
      <style:table-column-properties fo:break-before="auto" style:column-width="12.72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order-bottom="0.74pt solid #000000" fo:border-left="none" fo:border-right="none" fo:border-top="none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>
      <style:text-properties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-asian="Noto Sans CJK S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font-name="Liberation Sans" style:language-complex="hi" style:country-complex="IN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chitectures – Architektūr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5" office:value-type="string" calcext:value-type="string">
            <text:p>Nr.</text:p>
          </table:table-cell>
          <table:table-cell table:style-name="ce5" office:value-type="string" calcext:value-type="string">
            <text:p>Name</text:p>
          </table:table-cell>
          <table:table-cell table:style-name="ce5" office:value-type="string" calcext:value-type="string">
            <text:p>Start year</text:p>
          </table:table-cell>
          <table:table-cell table:style-name="ce5" office:value-type="string" calcext:value-type="string">
            <text:p>End year</text:p>
          </table:table-cell>
          <table:table-cell table:style-name="ce5" office:value-type="string" calcext:value-type="string">
            <text:p>Reference</text:p>
          </table:table-cell>
          <table:table-cell table:style-name="ce5" office:value-type="string" calcext:value-type="string">
            <text:p>Wikipedia</text:p>
          </table:table-cell>
          <table:table-cell table:style-name="ce5"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tlas</text:p>
          </table:table-cell>
          <table:table-cell office:value-type="float" office:value="1964" calcext:value-type="float">
            <text:p>1964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<text:a xlink:href="http://www.chilton-computing.org.uk/acl/technology/atlas/overview.htm" xlink:type="simple">http://www.chilton-computing.org.uk/acl/technology/atlas/overview.htm</text:a></text:p>
          </table:table-cell>
          <table:table-cell office:value-type="string" calcext:value-type="string">
            <text:p><text:a xlink:href="https://en.wikipedia.org/wiki/Atlas_(computer)" xlink:type="simple">https://en.wikipedia.org/wiki/Atlas_(computer)</text:a>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ircle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a xlink:href="https://www.ams.org/journals/mcom/1953-07-044/S0025-5718-53-99352-1/S0025-5718-53-99352-1.pdf" xlink:type="simple">https://www.ams.org/journals/mcom/1953-07-044/S0025-5718-53-99352-1/S0025-5718-53-99352-1.pdf</text:a></text:p>
          </table:table-cell>
          <table:table-cell office:value-type="string" calcext:value-type="string">
            <text:p><text:a xlink:href="https://en.wikipedia.org/wiki/IAS_machine" xlink:type="simple">https://en.wikipedia.org/wiki/IAS_machine</text:a>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pollo Guidance Computer (AGC)</text:p>
          </table:table-cell>
          <table:table-cell office:value-type="float" office:value="1966" calcext:value-type="float">
            <text:p>1966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<text:a xlink:href="https://www.ibiblio.org/apollo/index.html" xlink:type="simple">https://www.ibiblio.org/apollo/index.html</text:a></text:p>
          </table:table-cell>
          <table:table-cell office:value-type="string" calcext:value-type="string">
            <text:p><text:a xlink:href="https://en.wikipedia.org/wiki/Apollo_Guidance_Computer" xlink:type="simple">https://en.wikipedia.org/wiki/Apollo_Guidance_Computer</text:a>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IBM 360</text:p>
          </table:table-cell>
          <table:table-cell office:value-type="float" office:value="1965" calcext:value-type="float">
            <text:p>1965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<text:a xlink:href="http://bitsavers.org/pdf/ibm/360/princOps/A22-6821-0_360PrincOps.pdf" xlink:type="simple">http://bitsavers.org/pdf/ibm/360/princOps/A22-6821-0_360PrincOps.pdf</text:a></text:p>
          </table:table-cell>
          <table:table-cell office:value-type="string" calcext:value-type="string">
            <text:p><text:a xlink:href="https://en.wikipedia.org/wiki/IBM_System/360" xlink:type="simple">https://en.wikipedia.org/wiki/IBM_System/360</text:a>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AGE AN/FSQ-7</text:p>
          </table:table-cell>
          <table:table-cell office:value-type="float" office:value="1958" calcext:value-type="float">
            <text:p>1958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<text:a xlink:href="http://www.bitsavers.org/pdf/ibm/sage/3-112-0_Theory_Of_Programming_Apr59.pdf" xlink:type="simple">http://www.bitsavers.org/pdf/ibm/sage/3-112-0_Theory_Of_Programming_Apr59.pdf</text:a></text:p>
          </table:table-cell>
          <table:table-cell office:value-type="string" calcext:value-type="string">
            <text:p><text:a xlink:href="https://en.wikipedia.org/wiki/Semi-Automatic_Ground_Environment" xlink:type="simple">https://en.wikipedia.org/wiki/Semi-Automatic_Ground_Environment</text:a></text:p>
          </table:table-cell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IBM z/Architectur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://publibfp.boulder.ibm.com/epubs/pdf/dz9zr010.pdf" xlink:type="simple">http://publibfp.boulder.ibm.com/epubs/pdf/dz9zr010.pdf</text:a> </text:p>
          </table:table-cell>
          <table:table-cell office:value-type="string" calcext:value-type="string">
            <text:p><text:a xlink:href="https://en.wikipedia.org/wiki/Z/Architecture" xlink:type="simple">https://en.wikipedia.org/wiki/Z/Architecture</text:a></text:p>
          </table:table-cell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IBM System/370</text:p>
          </table:table-cell>
          <table:table-cell office:value-type="float" office:value="1970" calcext:value-type="float">
            <text:p>1970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<text:a xlink:href="ftp://bitsavers.informatik.uni-stuttgart.de/pdf/ibm/370/princOps/GA22-7000-10_370_Principles_of_Operation_Sep87.pdf" xlink:type="simple">ftp://bitsavers.informatik.uni-stuttgart.de/pdf/ibm/370/princOps/GA22-7000-10_370_Principles_of_Operation_Sep87.pdf</text:a></text:p>
          </table:table-cell>
          <table:table-cell office:value-type="string" calcext:value-type="string">
            <text:p><text:a xlink:href="https://en.wikipedia.org/wiki/IBM_System/370" xlink:type="simple">https://en.wikipedia.org/wiki/IBM_System/370</text:a></text:p>
          </table:table-cell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Z80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://www.zilog.com/docs/z80/um0080.pdf" xlink:type="simple">http://www.zilog.com/docs/z80/um0080.pdf</text:a></text:p>
          </table:table-cell>
          <table:table-cell office:value-type="string" calcext:value-type="string">
            <text:p><text:a xlink:href="https://en.wikipedia.org/wiki/Zilog_Z80" xlink:type="simple">https://en.wikipedia.org/wiki/Zilog_Z80</text:a></text:p>
          </table:table-cell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i8080</text:p>
          </table:table-cell>
          <table:table-cell office:value-type="float" office:value="1974" calcext:value-type="float">
            <text:p>1974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<text:a xlink:href="http://www.nj7p.info/Manuals/PDFs/Intel/9800153B.pdf" xlink:type="simple">http://www.nj7p.info/Manuals/PDFs/Intel/9800153B.pdf</text:a></text:p>
          </table:table-cell>
          <table:table-cell office:value-type="string" calcext:value-type="string">
            <text:p><text:a xlink:href="https://en.wikipedia.org/wiki/Intel_8080" xlink:type="simple">https://en.wikipedia.org/wiki/Intel_8080</text:a> </text:p>
          </table:table-cell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OS 6502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://www.6502.org/documents/datasheets/" xlink:type="simple">http://www.6502.org/documents/datasheets/</text:a></text:p>
          </table:table-cell>
          <table:table-cell office:value-type="string" calcext:value-type="string">
            <text:p><text:a xlink:href="https://en.wikipedia.org/wiki/MOS_Technology_6502" xlink:type="simple">https://en.wikipedia.org/wiki/MOS_Technology_6502</text:a>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otorola 6800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s://pdf1.alldatasheet.com/datasheet-pdf/view/135447/MOTOROLA/MC6800.html" xlink:type="simple">https://pdf1.alldatasheet.com/datasheet-pdf/view/135447/MOTOROLA/MC6800.html</text:a> </text:p>
          </table:table-cell>
          <table:table-cell office:value-type="string" calcext:value-type="string">
            <text:p><text:a xlink:href="https://en.wikipedia.org/wiki/Motorola_6800" xlink:type="simple">https://en.wikipedia.org/wiki/Motorola_6800</text:a></text:p>
          </table:table-cell>
          <table:table-cell table:number-columns-repeated="1018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otorola 68000</text:p>
          </table:table-cell>
          <table:table-cell office:value-type="float" office:value="1979" calcext:value-type="float">
            <text:p>1979</text:p>
          </table:table-cell>
          <table:table-cell/>
          <table:table-cell office:value-type="string" calcext:value-type="string">
            <text:p><text:a xlink:href="https://www.nxp.com/docs/en/reference-manual/MC68000UM.pdf" xlink:type="simple">https://www.nxp.com/docs/en/reference-manual/MC68000UM.pdf</text:a></text:p>
          </table:table-cell>
          <table:table-cell office:value-type="string" calcext:value-type="string">
            <text:p><text:a xlink:href="https://en.wikipedia.org/wiki/Motorola_68000" xlink:type="simple">https://en.wikipedia.org/wiki/Motorola_68000</text:a></text:p>
          </table:table-cell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Lilith</text:p>
          </table:table-cell>
          <table:table-cell office:value-type="float" office:value="1980" calcext:value-type="float">
            <text:p>1980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<text:a xlink:href="http://bitsavers.org/pdf/eth/lilith/" xlink:type="simple">http://bitsavers.org/pdf/eth/lilith/</text:a></text:p>
          </table:table-cell>
          <table:table-cell office:value-type="string" calcext:value-type="string">
            <text:p><text:a xlink:href="https://en.wikipedia.org/wiki/Lilith_(computer)" xlink:type="simple">https://en.wikipedia.org/wiki/Lilith_(computer)</text:a></text:p>
          </table:table-cell>
          <table:table-cell table:number-columns-repeated="101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NS32000</text:p>
          </table:table-cell>
          <table:table-cell office:value-type="float" office:value="1982" calcext:value-type="float">
            <text:p>1982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<text:a xlink:href="https://stuff.mit.edu/afs/sipb/contrib/doc/specs/ic/cpu/ns32532.pdf" xlink:type="simple">https://stuff.mit.edu/afs/sipb/contrib/doc/specs/ic/cpu/ns32532.pdf</text:a>; <text:a xlink:href="http://www.bitsavers.org/components/national/_dataBooks/1986_National_NS32000_Databook.pdf" xlink:type="simple">http://www.bitsavers.org/components/national/_dataBooks/1986_National_NS32000_Databook.pdf</text:a></text:p>
          </table:table-cell>
          <table:table-cell office:value-type="string" calcext:value-type="string">
            <text:p><text:a xlink:href="https://en.wikipedia.org/wiki/NS32000" xlink:type="simple">https://en.wikipedia.org/wiki/NS32000</text:a></text:p>
          </table:table-cell>
          <table:table-cell table:number-columns-repeated="10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C 68020</text:p>
          </table:table-cell>
          <table:table-cell office:value-type="float" office:value="1984" calcext:value-type="float">
            <text:p>1984</text:p>
          </table:table-cell>
          <table:table-cell/>
          <table:table-cell office:value-type="string" calcext:value-type="string">
            <text:p><text:a xlink:href="https://www.nxp.com/docs/en/data-sheet/MC68020UM.pdf" xlink:type="simple">https://www.nxp.com/docs/en/data-sheet/MC68020UM.pdf</text:a></text:p>
          </table:table-cell>
          <table:table-cell office:value-type="string" calcext:value-type="string">
            <text:p><text:a xlink:href="https://en.wikipedia.org/wiki/Motorola_68020" xlink:type="simple">https://en.wikipedia.org/wiki/Motorola_68020</text:a></text:p>
          </table:table-cell>
          <table:table-cell table:number-columns-repeated="10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ompactRISC CR16</text:p>
          </table:table-cell>
          <table:table-cell office:value-type="float" office:value="1997" calcext:value-type="float">
            <text:p>1997</text:p>
          </table:table-cell>
          <table:table-cell/>
          <table:table-cell office:value-type="string" calcext:value-type="string">
            <text:p><text:a xlink:href="https://my.eng.utah.edu/~cs3710/handouts/cr16.pdf" xlink:type="simple">https://my.eng.utah.edu/~cs3710/handouts/cr16.pdf</text:a></text:p>
          </table:table-cell>
          <table:table-cell office:value-type="string" calcext:value-type="string">
            <text:p><text:a xlink:href="https://en.wikipedia.org/wiki/CompactRISC" xlink:type="simple">https://en.wikipedia.org/wiki/CompactRISC</text:a></text:p>
          </table:table-cell>
          <table:table-cell table:number-columns-repeated="101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OP8</text:p>
          </table:table-cell>
          <table:table-cell office:value-type="float" office:value="1996" calcext:value-type="float">
            <text:p>1996</text:p>
          </table:table-cell>
          <table:table-cell/>
          <table:table-cell office:value-type="string" calcext:value-type="string">
            <text:p><text:a xlink:href="http://bitsavers.org/components/national/_dataBooks/1996_National_COP8_Basic_Family_Users_Manual.pdf" xlink:type="simple">http://bitsavers.org/components/national/_dataBooks/1996_National_COP8_Basic_Family_Users_Manual.pdf</text:a></text:p>
          </table:table-cell>
          <table:table-cell office:value-type="string" calcext:value-type="string">
            <text:p><text:a xlink:href="https://en.wikipedia.org/wiki/COP8" xlink:type="simple">https://en.wikipedia.org/wiki/COP8</text:a></text:p>
          </table:table-cell>
          <table:table-cell table:number-columns-repeated="101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VAX-11</text:p>
          </table:table-cell>
          <table:table-cell office:value-type="float" office:value="1977" calcext:value-type="float">
            <text:p>1977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<text:a xlink:href="http://bitsavers.trailing-edge.com/pdf/dec/vax/handbook/VAX_Hardware_Handbook_Volume_1_1986.pdf" xlink:type="simple">http://bitsavers.trailing-edge.com/pdf/dec/vax/handbook/VAX_Hardware_Handbook_Volume_1_1986.pdf</text:a></text:p>
          </table:table-cell>
          <table:table-cell office:value-type="string" calcext:value-type="string">
            <text:p><text:a xlink:href="https://en.wikipedia.org/wiki/VAX-11" xlink:type="simple">https://en.wikipedia.org/wiki/VAX-11</text:a></text:p>
          </table:table-cell>
          <table:table-cell table:number-columns-repeated="101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DP-11</text:p>
          </table:table-cell>
          <table:table-cell office:value-type="float" office:value="1970" calcext:value-type="float">
            <text:p>1970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<text:a xlink:href="http://www.bitsavers.org/pdf/dec/pdp11/handbooks/PDP11_Handbook1979.pdf" xlink:type="simple">http://www.bitsavers.org/pdf/dec/pdp11/handbooks/PDP11_Handbook1979.pdf</text:a></text:p>
          </table:table-cell>
          <table:table-cell office:value-type="string" calcext:value-type="string">
            <text:p><text:a xlink:href="https://en.wikipedia.org/wiki/PDP-11" xlink:type="simple">https://en.wikipedia.org/wiki/PDP-11</text:a></text:p>
          </table:table-cell>
          <table:table-cell table:number-columns-repeated="101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DP-8</text:p>
          </table:table-cell>
          <table:table-cell office:value-type="float" office:value="1965" calcext:value-type="float">
            <text:p>1965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<text:a xlink:href="http://bitsavers.org/pdf/dec/pdp8/handbooks/IntroToProgramming1969.pdf" xlink:type="simple">http://bitsavers.org/pdf/dec/pdp8/handbooks/IntroToProgramming1969.pdf</text:a></text:p>
          </table:table-cell>
          <table:table-cell office:value-type="string" calcext:value-type="string">
            <text:p><text:a xlink:href="https://en.wikipedia.org/wiki/PDP-8" xlink:type="simple">https://en.wikipedia.org/wiki/PDP-8</text:a>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TMS320C28x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s://www.ti.com.cn/cn/lit/ug/spru430f/spru430f.pdf" xlink:type="simple">https://www.ti.com.cn/cn/lit/ug/spru430f/spru430f.pdf</text:a></text:p>
          </table:table-cell>
          <table:table-cell office:value-type="string" calcext:value-type="string">
            <text:p><text:a xlink:href="https://en.wikipedia.org/wiki/Texas_Instruments_TMS320" xlink:type="simple">https://en.wikipedia.org/wiki/Texas_Instruments_TMS320</text:a></text:p>
          </table:table-cell>
          <table:table-cell table:number-columns-repeated="101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TMS320C54x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s://www.ti.com/lit/ug/spru131g/spru131g.pdf" xlink:type="simple">https://www.ti.com/lit/ug/spru131g/spru131g.pdf</text:a></text:p>
          </table:table-cell>
          <table:table-cell office:value-type="string" calcext:value-type="string">
            <text:p><text:a xlink:href="https://en.wikipedia.org/wiki/Texas_Instruments_TMS320" xlink:type="simple">https://en.wikipedia.org/wiki/Texas_Instruments_TMS320</text:a></text:p>
          </table:table-cell>
          <table:table-cell table:number-columns-repeated="10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Univac 1107</text:p>
          </table:table-cell>
          <table:table-cell office:value-type="float" office:value="1962" calcext:value-type="float">
            <text:p>1962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<text:a xlink:href="https://www.fourmilab.ch/documents/univac/manuals/" xlink:type="simple">https://www.fourmilab.ch/documents/univac/manuals/</text:a></text:p>
          </table:table-cell>
          <table:table-cell office:value-type="string" calcext:value-type="string">
            <text:p><text:a xlink:href="https://en.wikipedia.org/wiki/UNIVAC_1100/2200_series#1107" xlink:type="simple">https://en.wikipedia.org/wiki/UNIVAC_1100/2200_series#1107</text:a></text:p>
          </table:table-cell>
          <table:table-cell table:number-columns-repeated="101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Univac 1108 / 1100/20</text:p>
          </table:table-cell>
          <table:table-cell office:value-type="float" office:value="1964" calcext:value-type="float">
            <text:p>1964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<text:a xlink:href="https://www.fourmilab.ch/documents/univac/manuals/" xlink:type="simple">https://www.fourmilab.ch/documents/univac/manuals/</text:a></text:p>
          </table:table-cell>
          <table:table-cell office:value-type="string" calcext:value-type="string">
            <text:p><text:a xlink:href="https://en.wikipedia.org/wiki/UNIVAC_1100/2200_series#1108" xlink:type="simple">https://en.wikipedia.org/wiki/UNIVAC_1100/2200_series#1108</text:a></text:p>
          </table:table-cell>
          <table:table-cell table:number-columns-repeated="101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Univac 1106 / 1100/10</text:p>
          </table:table-cell>
          <table:table-cell office:value-type="float" office:value="1969" calcext:value-type="float">
            <text:p>1969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<text:a xlink:href="https://www.fourmilab.ch/documents/univac/manuals/" xlink:type="simple">https://www.fourmilab.ch/documents/univac/manuals/</text:a></text:p>
          </table:table-cell>
          <table:table-cell office:value-type="string" calcext:value-type="string">
            <text:p><text:a xlink:href="https://en.wikipedia.org/wiki/UNIVAC_1100/2200_series#1106" xlink:type="simple">https://en.wikipedia.org/wiki/UNIVAC_1100/2200_series#1106</text:a></text:p>
          </table:table-cell>
          <table:table-cell table:number-columns-repeated="101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Univac 1110 / 1100/40</text:p>
          </table:table-cell>
          <table:table-cell office:value-type="float" office:value="1972" calcext:value-type="float">
            <text:p>1972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<text:a xlink:href="https://www.fourmilab.ch/documents/univac/manuals/" xlink:type="simple">https://www.fourmilab.ch/documents/univac/manuals/</text:a></text:p>
          </table:table-cell>
          <table:table-cell office:value-type="string" calcext:value-type="string">
            <text:p><text:a xlink:href="https://en.wikipedia.org/wiki/UNIVAC_1100/2200_series#1110" xlink:type="simple">https://en.wikipedia.org/wiki/UNIVAC_1100/2200_series#1110</text:a></text:p>
          </table:table-cell>
          <table:table-cell table:number-columns-repeated="101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Univac 1100/80</text:p>
          </table:table-cell>
          <table:table-cell office:value-type="float" office:value="1979" calcext:value-type="float">
            <text:p>1979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<text:a xlink:href="https://www.fourmilab.ch/documents/univac/manuals/" xlink:type="simple">https://www.fourmilab.ch/documents/univac/manuals/</text:a></text:p>
          </table:table-cell>
          <table:table-cell office:value-type="string" calcext:value-type="string">
            <text:p><text:a xlink:href="https://en.wikipedia.org/wiki/UNIVAC_1100/2200_series#1110" xlink:type="simple">https://en.wikipedia.org/wiki/UNIVAC_1100/2200_series#1110</text:a></text:p>
          </table:table-cell>
          <table:table-cell table:number-columns-repeated="101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CDC 6600</text:p>
          </table:table-cell>
          <table:table-cell office:value-type="float" office:value="1964" calcext:value-type="float">
            <text:p>1964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<text:a xlink:href="http://bitsavers.trailing-edge.com/pdf/cdc/cyber/cyber_70/60100000AL_6000_Series_Computer_Systems_HW_Reference_Aug78.pdf" xlink:type="simple">http://bitsavers.trailing-edge.com/pdf/cdc/cyber/cyber_70/60100000AL_6000_Series_Computer_Systems_HW_Reference_Aug78.pdf</text:a> </text:p>
          </table:table-cell>
          <table:table-cell office:value-type="string" calcext:value-type="string">
            <text:p><text:a xlink:href="https://en.wikipedia.org/wiki/CDC_6600" xlink:type="simple">https://en.wikipedia.org/wiki/CDC_6600</text:a></text:p>
          </table:table-cell>
          <table:table-cell table:number-columns-repeated="101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CDC 7600</text:p>
          </table:table-cell>
          <table:table-cell office:value-type="float" office:value="1967" calcext:value-type="float">
            <text:p>1967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<text:a xlink:href="http://bitsavers.trailing-edge.com/pdf/cdc/cyber/cyber_70/60258200C_7600_RefMan_Feb71.pdf" xlink:type="simple">http://bitsavers.trailing-edge.com/pdf/cdc/cyber/cyber_70/60258200C_7600_RefMan_Feb71.pdf</text:a></text:p>
          </table:table-cell>
          <table:table-cell office:value-type="string" calcext:value-type="string">
            <text:p><text:a xlink:href="https://en.wikipedia.org/wiki/CDC_7600" xlink:type="simple">https://en.wikipedia.org/wiki/CDC_7600</text:a></text:p>
          </table:table-cell>
          <table:table-cell table:number-columns-repeated="101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MIX </text:p>
          </table:table-cell>
          <table:table-cell office:value-type="float" office:value="1680" calcext:value-type="float">
            <text:p>1680</text:p>
          </table:table-cell>
          <table:table-cell office:value-type="float" office:value="2000" calcext:value-type="float">
            <text:p>2000</text:p>
          </table:table-cell>
          <table:table-cell table:style-name="ce8" office:value-type="string" calcext:value-type="string">
            <text:p>The Art of Computer Programming, Vol. 1 by D. Knuth</text:p>
          </table:table-cell>
          <table:table-cell office:value-type="string" calcext:value-type="string">
            <text:p><text:a xlink:href="https://en.wikipedia.org/wiki/MIX" xlink:type="simple">https://en.wikipedia.org/wiki/MIX</text:a></text:p>
          </table:table-cell>
          <table:table-cell table:number-columns-repeated="101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MMIX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s://www-cs-faculty.stanford.edu/~knuth/mmix.html" xlink:type="simple">https://www-cs-faculty.stanford.edu/~knuth/mmix.html</text:a></text:p>
          </table:table-cell>
          <table:table-cell office:value-type="string" calcext:value-type="string">
            <text:p><text:a xlink:href="https://en.wikipedia.org/wiki/MMIX" xlink:type="simple">https://en.wikipedia.org/wiki/MMIX</text:a></text:p>
          </table:table-cell>
          <table:table-cell table:number-columns-repeated="101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Kronos</text:p>
          </table:table-cell>
          <table:table-cell office:value-type="float" office:value="1988" calcext:value-type="float">
            <text:p>1988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<text:a xlink:href="http://www.kronos.ru/documentation/ar.eng" xlink:type="simple">http://www.kronos.ru/documentation/ar.eng</text:a>; <text:a xlink:href="http://www.kronos.ru/index" xlink:type="simple">http://www.kronos.ru/index</text:a></text:p>
          </table:table-cell>
          <table:table-cell office:value-type="string" calcext:value-type="string">
            <text:p><text:a xlink:href="https://en.wikipedia.org/wiki/Kronos_(computer)" xlink:type="simple">https://en.wikipedia.org/wiki/Kronos_(computer)</text:a></text:p>
          </table:table-cell>
          <table:table-cell table:number-columns-repeated="101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tmega16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s://ww1.microchip.com/downloads/en/devicedoc/doc2466.pdf" xlink:type="simple">https://ww1.microchip.com/downloads/en/devicedoc/doc2466.pdf</text:a></text:p>
          </table:table-cell>
          <table:table-cell office:value-type="string" calcext:value-type="string">
            <text:p><text:a xlink:href="https://en.wikipedia.org/wiki/AVR_microcontrollers" xlink:type="simple">https://en.wikipedia.org/wiki/AVR_microcontrollers</text:a></text:p>
          </table:table-cell>
          <table:table-cell table:number-columns-repeated="101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tmega168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://ww1.microchip.com/downloads/en/DeviceDoc/Atmel-9365-Automotive-Microcontrollers-ATmega88-ATmega168_Datasheet.pdf" xlink:type="simple">http://ww1.microchip.com/downloads/en/DeviceDoc/Atmel-9365-Automotive-Microcontrollers-ATmega88-ATmega168_Datasheet.pdf</text:a> </text:p>
          </table:table-cell>
          <table:table-cell office:value-type="string" calcext:value-type="string">
            <text:p><text:a xlink:href="https://en.wikipedia.org/wiki/AVR_microcontrollers" xlink:type="simple">https://en.wikipedia.org/wiki/AVR_microcontrollers</text:a></text:p>
          </table:table-cell>
          <table:table-cell table:number-columns-repeated="101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Ttiny25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s://ww1.microchip.com/downloads/en/devicedoc/atmel-2586-avr-8-bit-microcontroller-attiny25-attiny45-attiny85_datasheet.pdf" xlink:type="simple">https://ww1.microchip.com/downloads/en/devicedoc/atmel-2586-avr-8-bit-microcontroller-attiny25-attiny45-attiny85_datasheet.pdf</text:a></text:p>
          </table:table-cell>
          <table:table-cell office:value-type="string" calcext:value-type="string">
            <text:p><text:a xlink:href="https://en.wikipedia.org/wiki/ATtiny_microcontroller_comparison_chart" xlink:type="simple">https://en.wikipedia.org/wiki/ATtiny_microcontroller_comparison_chart</text:a></text:p>
          </table:table-cell>
          <table:table-cell table:number-columns-repeated="101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VR32 (AT32UC3A0256)</text:p>
          </table:table-cell>
          <table:table-cell office:value-type="float" office:value="2006" calcext:value-type="float">
            <text:p>2006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<text:a xlink:href="http://ww1.microchip.com/downloads/en/DeviceDoc/32058S.pdf" xlink:type="simple">http://ww1.microchip.com/downloads/en/DeviceDoc/32058S.pdf</text:a></text:p>
          </table:table-cell>
          <table:table-cell office:value-type="string" calcext:value-type="string">
            <text:p><text:a xlink:href="https://en.wikipedia.org/wiki/AVR32" xlink:type="simple">https://en.wikipedia.org/wiki/AVR32</text:a></text:p>
          </table:table-cell>
          <table:table-cell table:number-columns-repeated="101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RMv1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s://developer.arm.com/" xlink:type="simple">https://developer.arm.com/</text:a></text:p>
          </table:table-cell>
          <table:table-cell office:value-type="string" calcext:value-type="string">
            <text:p><text:a xlink:href="https://en.wikipedia.org/wiki/ARM_architecture" xlink:type="simple">https://en.wikipedia.org/wiki/ARM_architecture</text:a></text:p>
          </table:table-cell>
          <table:table-cell table:number-columns-repeated="101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ARMv2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s://developer.arm.com/" xlink:type="simple">https://developer.arm.com/</text:a></text:p>
          </table:table-cell>
          <table:table-cell office:value-type="string" calcext:value-type="string">
            <text:p><text:a xlink:href="https://en.wikipedia.org/wiki/ARM_architecture" xlink:type="simple">https://en.wikipedia.org/wiki/ARM_architecture</text:a></text:p>
          </table:table-cell>
          <table:table-cell table:number-columns-repeated="101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ARMv3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s://developer.arm.com/" xlink:type="simple">https://developer.arm.com/</text:a></text:p>
          </table:table-cell>
          <table:table-cell office:value-type="string" calcext:value-type="string">
            <text:p><text:a xlink:href="https://en.wikipedia.org/wiki/ARM_architecture" xlink:type="simple">https://en.wikipedia.org/wiki/ARM_architecture</text:a></text:p>
          </table:table-cell>
          <table:table-cell table:number-columns-repeated="101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ARMv4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s://developer.arm.com/" xlink:type="simple">https://developer.arm.com/</text:a></text:p>
          </table:table-cell>
          <table:table-cell office:value-type="string" calcext:value-type="string">
            <text:p><text:a xlink:href="https://en.wikipedia.org/wiki/ARM_architecture" xlink:type="simple">https://en.wikipedia.org/wiki/ARM_architecture</text:a></text:p>
          </table:table-cell>
          <table:table-cell table:number-columns-repeated="101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Mv5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a xlink:href="https://developer.arm.com/" xlink:type="simple">https://developer.arm.com/</text:a></text:p>
          </table:table-cell>
          <table:table-cell office:value-type="string" calcext:value-type="string">
            <text:p><text:a xlink:href="https://en.wikipedia.org/wiki/ARM_architecture" xlink:type="simple">https://en.wikipedia.org/wiki/ARM_architecture</text:a></text:p>
          </table:table-cell>
          <table:table-cell table:number-columns-repeated="1018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ARMv6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a xlink:href="https://developer.arm.com/" xlink:type="simple">https://developer.arm.com/</text:a></text:p>
          </table:table-cell>
          <table:table-cell office:value-type="string" calcext:value-type="string">
            <text:p><text:a xlink:href="https://en.wikipedia.org/wiki/ARM_architecture" xlink:type="simple">https://en.wikipedia.org/wiki/ARM_architecture</text:a></text:p>
          </table:table-cell>
          <table:table-cell table:number-columns-repeated="1018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ARMv7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a xlink:href="https://web.eecs.umich.edu/~prabal/teaching/eecs373-f10/readings/ARMv7-M_ARM.pdf" xlink:type="simple">https://web.eecs.umich.edu/~prabal/teaching/eecs373-f10/readings/ARMv7-M_ARM.pdf</text:a></text:p>
          </table:table-cell>
          <table:table-cell office:value-type="string" calcext:value-type="string">
            <text:p><text:a xlink:href="https://en.wikipedia.org/wiki/ARM_architecture" xlink:type="simple">https://en.wikipedia.org/wiki/ARM_architecture</text:a></text:p>
          </table:table-cell>
          <table:table-cell table:number-columns-repeated="1018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RMv8</text:p>
          </table:table-cell>
          <table:table-cell/>
          <table:table-cell office:value-type="string" calcext:value-type="string">
            <text:p>-</text:p>
          </table:table-cell>
          <table:table-cell office:value-type="string" calcext:value-type="string">
            <text:p><text:a xlink:href="https://developer.arm.com/-/media/Arm%20Developer%20Community/PDF/Learn%20the%20Architecture/Armv8-A%20Instruction%20Set%20Architecture.pdf?revision=818c7869-3849-4e5d-bde2-710e69defb57" xlink:type="simple">https://developer.arm.com/-/media/Arm%20Developer%20Community/PDF/Learn%20the%20Architecture/Armv8-A%20Instruction%20Set%20Architecture.pdf?revision=818c7869-3849-4e5d-bde2-710e69defb57</text:a> </text:p>
          </table:table-cell>
          <table:table-cell office:value-type="string" calcext:value-type="string">
            <text:p><text:a xlink:href="https://en.wikipedia.org/wiki/ARM_architecture" xlink:type="simple">https://en.wikipedia.org/wiki/ARM_architecture</text:a></text:p>
          </table:table-cell>
          <table:table-cell table:number-columns-repeated="1018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ARCv3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://me.bios.io/images/d/dd/ARCompactISA_ProgrammersReference.pdf" xlink:type="simple">http://me.bios.io/images/d/dd/ARCompactISA_ProgrammersReference.pdf</text:a></text:p>
          </table:table-cell>
          <table:table-cell office:value-type="string" calcext:value-type="string">
            <text:p><text:a xlink:href="https://en.wikipedia.org/wiki/ARC_(processor)" xlink:type="simple">https://en.wikipedia.org/wiki/ARC_(processor)</text:a></text:p>
          </table:table-cell>
          <table:table-cell table:number-columns-repeated="1018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PIC16F84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s://ww1.microchip.com/downloads/en/devicedoc/35007b.pdf" xlink:type="simple">https://ww1.microchip.com/downloads/en/devicedoc/35007b.pdf</text:a></text:p>
          </table:table-cell>
          <table:table-cell office:value-type="string" calcext:value-type="string">
            <text:p><text:a xlink:href="https://en.wikipedia.org/wiki/PIC16x84" xlink:type="simple">https://en.wikipedia.org/wiki/PIC16x84</text:a></text:p>
          </table:table-cell>
          <table:table-cell table:number-columns-repeated="1018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otorola 68HC05</text:p>
          </table:table-cell>
          <table:table-cell office:value-type="float" office:value="1994" calcext:value-type="float">
            <text:p>1994</text:p>
          </table:table-cell>
          <table:table-cell/>
          <table:table-cell office:value-type="string" calcext:value-type="string">
            <text:p><text:a xlink:href="https://www.nxp.com/docs/en/data-sheet/MC68HC05X16.pdf" xlink:type="simple">https://www.nxp.com/docs/en/data-sheet/MC68HC05X16.pdf</text:a></text:p>
          </table:table-cell>
          <table:table-cell office:value-type="string" calcext:value-type="string">
            <text:p><text:a xlink:href="https://en.wikipedia.org/wiki/Motorola_68HC05" xlink:type="simple">https://en.wikipedia.org/wiki/Motorola_68HC05</text:a></text:p>
          </table:table-cell>
          <table:table-cell table:number-columns-repeated="1018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CP1600</text:p>
          </table:table-cell>
          <table:table-cell office:value-type="float" office:value="1975" calcext:value-type="float">
            <text:p>1975</text:p>
          </table:table-cell>
          <table:table-cell/>
          <table:table-cell office:value-type="string" calcext:value-type="string">
            <text:p><text:a xlink:href="http://www.bitsavers.org/components/gi/CP1600/CP-1600_Microprocessor_Users_Manual_May75.pdf" xlink:type="simple">http://www.bitsavers.org/components/gi/CP1600/CP-1600_Microprocessor_Users_Manual_May75.pdf</text:a></text:p>
          </table:table-cell>
          <table:table-cell office:value-type="string" calcext:value-type="string">
            <text:p><text:a xlink:href="https://en.wikipedia.org/wiki/General_Instrument_CP1600" xlink:type="simple">https://en.wikipedia.org/wiki/General_Instrument_CP1600</text:a></text:p>
          </table:table-cell>
          <table:table-cell office:value-type="string" calcext:value-type="string">
            <text:p><text:a xlink:href="http://www.bitsavers.org/pdf/osborne/books/Osborne_16-Bit_Microprocessor_Handbook_1981.pdf" xlink:type="simple">http://www.bitsavers.org/pdf/osborne/books/Osborne_16-Bit_Microprocessor_Handbook_1981.pdf</text:a></text:p>
          </table:table-cell>
          <table:table-cell table:number-columns-repeated="1017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STM32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s://www.st.com/en/microcontrollers-microprocessors/stm32-32-bit-arm-cortex-mcus.html" xlink:type="simple">https://www.st.com/en/microcontrollers-microprocessors/stm32-32-bit-arm-cortex-mcus.html</text:a></text:p>
          </table:table-cell>
          <table:table-cell office:value-type="string" calcext:value-type="string">
            <text:p><text:a xlink:href="https://en.wikipedia.org/wiki/STM32" xlink:type="simple">https://en.wikipedia.org/wiki/STM32</text:a></text:p>
          </table:table-cell>
          <table:table-cell table:number-columns-repeated="101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PIC16F877</text:p>
          </table:table-cell>
          <table:table-cell table:number-columns-repeated="2"/>
          <table:table-cell office:value-type="string" calcext:value-type="string">
            <text:p><text:a xlink:href="https://www.microchip.com/en-us/product/PIC16F877" xlink:type="simple">https://www.microchip.com/en-us/product/PIC16F877</text:a></text:p>
          </table:table-cell>
          <table:table-cell office:value-type="string" calcext:value-type="string">
            <text:p><text:a xlink:href="https://en.wikipedia.org/wiki/PIC_microcontrollers" xlink:type="simple">https://en.wikipedia.org/wiki/PIC_microcontrollers</text:a></text:p>
          </table:table-cell>
          <table:table-cell table:number-columns-repeated="1018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PIC32</text:p>
          </table:table-cell>
          <table:table-cell table:number-columns-repeated="2"/>
          <table:table-cell office:value-type="string" calcext:value-type="string">
            <text:p><text:a xlink:href="http://ww1.microchip.com/downloads/en/DeviceDoc/61113E.pdf" xlink:type="simple">http://ww1.microchip.com/downloads/en/DeviceDoc/61113E.pdf</text:a></text:p>
          </table:table-cell>
          <table:table-cell office:value-type="string" calcext:value-type="string">
            <text:p><text:a xlink:href="https://en.wikipedia.org/wiki/PIC_microcontrollers#PIC32_32-bit_microcontrollers" xlink:type="simple">https://en.wikipedia.org/wiki/PIC_microcontrollers#PIC32_32-bit_microcontrollers</text:a> </text:p>
          </table:table-cell>
          <table:table-cell table:number-columns-repeated="1018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SLC-500</text:p>
          </table:table-cell>
          <table:table-cell office:value-type="float" office:value="1986" calcext:value-type="float">
            <text:p>1986</text:p>
          </table:table-cell>
          <table:table-cell/>
          <table:table-cell office:value-type="string" calcext:value-type="string">
            <text:p><text:a xlink:href="https://literature.rockwellautomation.com/idc/groups/literature/documents/rm/1747-rm001_-en-p.pdf" xlink:type="simple">https://literature.rockwellautomation.com/idc/groups/literature/documents/rm/1747-rm001_-en-p.pdf</text:a></text:p>
          </table:table-cell>
          <table:table-cell office:value-type="string" calcext:value-type="string">
            <text:p><text:a xlink:href="https://en.wikipedia.org/wiki/Rockwell_Automation" xlink:type="simple">https://en.wikipedia.org/wiki/Rockwell_Automation</text:a></text:p>
          </table:table-cell>
          <table:table-cell table:number-columns-repeated="1018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Saturn V (LVDC)</text:p>
          </table:table-cell>
          <table:table-cell office:value-type="float" office:value="1968" calcext:value-type="float">
            <text:p>1968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<text:a xlink:href="http://apollo.josefsipek.net/LVDC.html" xlink:type="simple">http://apollo.josefsipek.net/LVDC.html</text:a></text:p>
          </table:table-cell>
          <table:table-cell office:value-type="string" calcext:value-type="string">
            <text:p><text:a xlink:href="https://en.wikipedia.org/wiki/Launch_Vehicle_Digital_Computer" xlink:type="simple">https://en.wikipedia.org/wiki/Launch_Vehicle_Digital_Computer</text:a></text:p>
          </table:table-cell>
          <table:table-cell table:number-columns-repeated="101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Gemini Spacecraft OBC</text:p>
          </table:table-cell>
          <table:table-cell office:value-type="float" office:value="1965" calcext:value-type="float">
            <text:p>1965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<text:a xlink:href="http://apollo.josefsipek.net/Gemini.html" xlink:type="simple">http://apollo.josefsipek.net/Gemini.html</text:a></text:p>
          </table:table-cell>
          <table:table-cell office:value-type="string" calcext:value-type="string">
            <text:p><text:a xlink:href="https://en.wikipedia.org/wiki/Gemini_Guidance_Computer" xlink:type="simple">https://en.wikipedia.org/wiki/Gemini_Guidance_Computer</text:a></text:p>
          </table:table-cell>
          <table:table-cell table:number-columns-repeated="1018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urroughs B6x00-7x00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://www.bitsavers.org/pdf/burroughs/B6500_6700/1043676_B6500_RefMan_Sep69.pdf" xlink:type="simple">http://www.bitsavers.org/pdf/burroughs/B6500_6700/1043676_B6500_RefMan_Sep69.pdf</text:a></text:p>
          </table:table-cell>
          <table:table-cell office:value-type="string" calcext:value-type="string">
            <text:p><text:a xlink:href="https://en.wikipedia.org/wiki/Burroughs_large_systems#B6500" xlink:type="simple">https://en.wikipedia.org/wiki/Burroughs_large_systems#B6500</text:a></text:p>
          </table:table-cell>
          <table:table-cell table:number-columns-repeated="1018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<text:span text:style-name="T1">Burroughs </text:span>B5000</text:p>
          </table:table-cell>
          <table:table-cell office:value-type="float" office:value="1961" calcext:value-type="float">
            <text:p>1961</text:p>
          </table:table-cell>
          <table:table-cell/>
          <table:table-cell office:value-type="string" calcext:value-type="string">
            <text:p><text:a xlink:href="http://www.bitsavers.org/pdf/burroughs/B5000_5500_5700/5000-21005_B5000_operChar.pdf" xlink:type="simple">http://www.bitsavers.org/pdf/burroughs/B5000_5500_5700/5000-21005_B5000_operChar.pdf</text:a></text:p>
          </table:table-cell>
          <table:table-cell office:value-type="string" calcext:value-type="string">
            <text:p><text:a xlink:href="https://en.wikipedia.org/wiki/Burroughs_large_systems#B5000" xlink:type="simple">https://en.wikipedia.org/wiki/Burroughs_large_systems#B5000</text:a> </text:p>
          </table:table-cell>
          <table:table-cell table:number-columns-repeated="1018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N/UYK-1 (TRW-130)</text:p>
          </table:table-cell>
          <table:table-cell office:value-type="float" office:value="1958" calcext:value-type="float">
            <text:p>1958</text:p>
          </table:table-cell>
          <table:table-cell/>
          <table:table-cell office:value-type="string" calcext:value-type="string">
            <text:p><text:a xlink:href="http://bitsavers.org/pdf/trw/trw-130/M250-2U19_AN_UYK-1_RefMan_Feb63.pdf" xlink:type="simple">http://bitsavers.org/pdf/trw/trw-130/M250-2U19_AN_UYK-1_RefMan_Feb63.pdf</text:a></text:p>
          </table:table-cell>
          <table:table-cell office:value-type="string" calcext:value-type="string">
            <text:p><text:a xlink:href="https://en.wikipedia.org/wiki/Transit_(satellite)#The_AN/UYK-1_(TRW-130)_Computer" xlink:type="simple">https://en.wikipedia.org/wiki/Transit_(satellite)#The_AN/UYK-1_(TRW-130)_Computer</text:a></text:p>
          </table:table-cell>
          <table:table-cell table:number-columns-repeated="1018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AN/UYK-7</text:p>
          </table:table-cell>
          <table:table-cell office:value-type="float" office:value="1970" calcext:value-type="float">
            <text:p>1970</text:p>
          </table:table-cell>
          <table:table-cell table:style-name="ce4" office:value-type="string" calcext:value-type="string">
            <text:p>mid 1980</text:p>
          </table:table-cell>
          <table:table-cell office:value-type="string" calcext:value-type="string">
            <text:p><text:a xlink:href="http://bitsavers.org/pdf/univac/military/an_uyk-7/PX5652E_AN_UYK-7_Technical_Description_Feb73.pdf" xlink:type="simple">http://bitsavers.org/pdf/univac/military/an_uyk-7/PX5652E_AN_UYK-7_Technical_Description_Feb73.pdf</text:a></text:p>
          </table:table-cell>
          <table:table-cell office:value-type="string" calcext:value-type="string">
            <text:p><text:a xlink:href="https://en.wikipedia.org/wiki/AN/UYK-7" xlink:type="simple">https://en.wikipedia.org/wiki/AN/UYK-7</text:a></text:p>
          </table:table-cell>
          <table:table-cell table:number-columns-repeated="101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AN/AYK-14</text:p>
          </table:table-cell>
          <table:table-cell office:value-type="float" office:value="1976" calcext:value-type="float">
            <text:p>1976</text:p>
          </table:table-cell>
          <table:table-cell/>
          <table:table-cell office:value-type="string" calcext:value-type="string">
            <text:p><text:a xlink:href="https://www.ricomputermuseum.org/collections-gallery/equipment/control-data-an_ayk-14" xlink:type="simple">https://www.ricomputermuseum.org/collections-gallery/equipment/control-data-an_ayk-14</text:a></text:p>
          </table:table-cell>
          <table:table-cell office:value-type="string" calcext:value-type="string">
            <text:p><text:a xlink:href="https://en.wikipedia.org/wiki/AN/AYK-14" xlink:type="simple">https://en.wikipedia.org/wiki/AN/AYK-14</text:a></text:p>
          </table:table-cell>
          <table:table-cell table:number-columns-repeated="1018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AN/UYK-20</text:p>
          </table:table-cell>
          <table:table-cell office:value-type="float" office:value="1974" calcext:value-type="float">
            <text:p>1974</text:p>
          </table:table-cell>
          <table:table-cell/>
          <table:table-cell office:value-type="string" calcext:value-type="string">
            <text:p><text:a xlink:href="http://bitsavers.org/pdf/univac/military/an_uyk-20/PX10431C_AN_UYK-20_Technical_Description_Nov76.pdf" xlink:type="simple">http://bitsavers.org/pdf/univac/military/an_uyk-20/PX10431C_AN_UYK-20_Technical_Description_Nov76.pdf</text:a></text:p>
          </table:table-cell>
          <table:table-cell office:value-type="string" calcext:value-type="string">
            <text:p><text:a xlink:href="https://en.wikipedia.org/wiki/AN/UYK-20" xlink:type="simple">https://en.wikipedia.org/wiki/AN/UYK-20</text:a></text:p>
          </table:table-cell>
          <table:table-cell table:number-columns-repeated="1018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AN/AYK-15</text:p>
          </table:table-cell>
          <table:table-cell table:number-columns-repeated="2"/>
          <table:table-cell office:value-type="string" calcext:value-type="string">
            <text:p><text:a xlink:href="http://bitsavers.org/pdf/univac/military/an_uyk-15/PX7917_AN_UYK-15_Technical_Description_Oct72.pdf" xlink:type="simple">http://bitsavers.org/pdf/univac/military/an_uyk-15/PX7917_AN_UYK-15_Technical_Description_Oct72.pdf</text:a>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AN/UYK-43</text:p>
          </table:table-cell>
          <table:table-cell office:value-type="float" office:value="1984" calcext:value-type="float">
            <text:p>1984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<text:a xlink:href="https://web.archive.org/web/20111201120016/http://www.lockheedmartin.com/products/UYK43Computer/index.html" xlink:type="simple">https://web.archive.org/web/20111201120016/http://www.lockheedmartin.com/products/UYK43Computer/index.html</text:a></text:p>
          </table:table-cell>
          <table:table-cell office:value-type="string" calcext:value-type="string">
            <text:p><text:a xlink:href="https://en.wikipedia.org/wiki/AN/UYK-43" xlink:type="simple">https://en.wikipedia.org/wiki/AN/UYK-43</text:a></text:p>
          </table:table-cell>
          <table:table-cell table:number-columns-repeated="1018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AN/UYK-44</text:p>
          </table:table-cell>
          <table:table-cell office:value-type="float" office:value="1984" calcext:value-type="float">
            <text:p>1984</text:p>
          </table:table-cell>
          <table:table-cell/>
          <table:table-cell office:value-type="string" calcext:value-type="string">
            <text:p><text:a xlink:href="https://en.wikipedia.org/wiki/AN/UYK-44" xlink:type="simple">https://en.wikipedia.org/wiki/AN/UYK-44</text:a></text:p>
          </table:table-cell>
          <table:table-cell office:value-type="string" calcext:value-type="string">
            <text:p><text:a xlink:href="http://bitsavers.org/pdf/univac/military/an_uyk-44/PX14309A_AN_UYK-44_Technical_Description_198711.pdf" xlink:type="simple">http://bitsavers.org/pdf/univac/military/an_uyk-44/PX14309A_AN_UYK-44_Technical_Description_198711.pdf</text:a></text:p>
          </table:table-cell>
          <table:table-cell table:number-columns-repeated="1018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ogart Computing System</text:p>
          </table:table-cell>
          <table:table-cell table:number-columns-repeated="2"/>
          <table:table-cell office:value-type="string" calcext:value-type="string">
            <text:p><text:a xlink:href="http://bitsavers.org/pdf/univac/military/bogart/BOGART_Programmers_Man_Jul57.pdf" xlink:type="simple">http://bitsavers.org/pdf/univac/military/bogart/BOGART_Programmers_Man_Jul57.pdf</text:a></text:p>
          </table:table-cell>
          <table:table-cell office:value-type="string" calcext:value-type="string">
            <text:p><text:a xlink:href="http://bitsavers.org/pdf/univac/military/bogart/PX804_Bogart_Computing_System_Navy_Model_CXPK__Vol2_Sec4_Theory_of_Operation_Dec57.pdf" xlink:type="simple">http://bitsavers.org/pdf/univac/military/bogart/PX804_Bogart_Computing_System_Navy_Model_CXPK__Vol2_Sec4_Theory_of_Operation_Dec57.pdf</text:a></text:p>
          </table:table-cell>
          <table:table-cell table:number-columns-repeated="1018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OpenRISC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://openrisc.io/architecture" xlink:type="simple">http://openrisc.io/architecture</text:a></text:p>
          </table:table-cell>
          <table:table-cell office:value-type="string" calcext:value-type="string">
            <text:p><text:a xlink:href="https://en.wikipedia.org/wiki/OpenRISC" xlink:type="simple">https://en.wikipedia.org/wiki/OpenRISC</text:a></text:p>
          </table:table-cell>
          <table:table-cell table:number-columns-repeated="1018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PowerPC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s://www.nxp.com/docs/en/user-guide/BOOK_EUM.pdf" xlink:type="simple">https://www.nxp.com/docs/en/user-guide/BOOK_EUM.pdf</text:a></text:p>
          </table:table-cell>
          <table:table-cell office:value-type="string" calcext:value-type="string">
            <text:p><text:a xlink:href="https://en.wikipedia.org/wiki/PowerPC" xlink:type="simple">https://en.wikipedia.org/wiki/PowerPC</text:a></text:p>
          </table:table-cell>
          <table:table-cell table:number-columns-repeated="1018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eZ80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://www.zilog.com/docs/um0077.pdf" xlink:type="simple">http://www.zilog.com/docs/um0077.pdf</text:a></text:p>
          </table:table-cell>
          <table:table-cell office:value-type="string" calcext:value-type="string">
            <text:p><text:a xlink:href="https://en.wikipedia.org/wiki/Zilog_eZ80" xlink:type="simple">https://en.wikipedia.org/wiki/Zilog_eZ80</text:a></text:p>
          </table:table-cell>
          <table:table-cell table:number-columns-repeated="1018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Motorola 68HC11</text:p>
          </table:table-cell>
          <table:table-cell office:value-type="float" office:value="1984" calcext:value-type="float">
            <text:p>1984</text:p>
          </table:table-cell>
          <table:table-cell/>
          <table:table-cell office:value-type="string" calcext:value-type="string">
            <text:p><text:a xlink:href="https://www.nxp.com/docs/en/reference-manual/M68HC11RM.pdf" xlink:type="simple">https://www.nxp.com/docs/en/reference-manual/M68HC11RM.pdf</text:a></text:p>
          </table:table-cell>
          <table:table-cell office:value-type="string" calcext:value-type="string">
            <text:p><text:a xlink:href="https://en.wikipedia.org/wiki/Motorola_68HC11" xlink:type="simple">https://en.wikipedia.org/wiki/Motorola_68HC11</text:a></text:p>
          </table:table-cell>
          <table:table-cell table:number-columns-repeated="1018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TMS32010</text:p>
          </table:table-cell>
          <table:table-cell office:value-type="float" office:value="1983" calcext:value-type="float">
            <text:p>1983</text:p>
          </table:table-cell>
          <table:table-cell/>
          <table:table-cell office:value-type="string" calcext:value-type="string">
            <text:p><text:a xlink:href="https://source.z2data.com/2020/9/24/0/8/10/521/tms320c25.pdf" xlink:type="simple">https://source.z2data.com/2020/9/24/0/8/10/521/tms320c25.pdf</text:a></text:p>
          </table:table-cell>
          <table:table-cell office:value-type="string" calcext:value-type="string">
            <text:p><text:a xlink:href="https://en.wikipedia.org/wiki/Texas_Instruments_TMS320" xlink:type="simple">https://en.wikipedia.org/wiki/Texas_Instruments_TMS320</text:a>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i4004</text:p>
          </table:table-cell>
          <table:table-cell office:value-type="float" office:value="1971" calcext:value-type="float">
            <text:p>1971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<text:a xlink:href="http://e4004.szyc.org/iset.html" xlink:type="simple">http://e4004.szyc.org/iset.html</text:a> </text:p>
          </table:table-cell>
          <table:table-cell office:value-type="string" calcext:value-type="string">
            <text:p><text:a xlink:href="https://en.wikipedia.org/wiki/Intel_4004" xlink:type="simple">https://en.wikipedia.org/wiki/Intel_4004</text:a>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Inmos T414 transputer</text:p>
          </table:table-cell>
          <table:table-cell office:value-type="float" office:value="1984" calcext:value-type="float">
            <text:p>1984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<text:a xlink:href="http://www.transputer.net/ibooks/72-trn-006-04/trefm04.pdf" xlink:type="simple">http://www.transputer.net/ibooks/72-trn-006-04/trefm04.pdf</text:a></text:p>
          </table:table-cell>
          <table:table-cell office:value-type="string" calcext:value-type="string">
            <text:p><text:a xlink:href="https://en.wikipedia.org/wiki/Transputer" xlink:type="simple">https://en.wikipedia.org/wiki/Transputer</text:a></text:p>
          </table:table-cell>
          <table:table-cell table:number-columns-repeated="1018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IA-64 (Itanium)</text:p>
          </table:table-cell>
          <table:table-cell office:value-type="float" office:value="2001" calcext:value-type="float">
            <text:p>2001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<text:a xlink:href="https://www.csee.umbc.edu/portal/help/architecture/aig.pdf" xlink:type="simple">https://www.csee.umbc.edu/portal/help/architecture/aig.pdf</text:a></text:p>
          </table:table-cell>
          <table:table-cell office:value-type="string" calcext:value-type="string">
            <text:p><text:a xlink:href="https://en.wikipedia.org/wiki/IA-64" xlink:type="simple">https://en.wikipedia.org/wiki/IA-64</text:a></text:p>
          </table:table-cell>
          <table:table-cell table:number-columns-repeated="1018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Z8000</text:p>
          </table:table-cell>
          <table:table-cell office:value-type="float" office:value="1979" calcext:value-type="float">
            <text:p>1979</text:p>
          </table:table-cell>
          <table:table-cell/>
          <table:table-cell office:value-type="string" calcext:value-type="string">
            <text:p><text:a xlink:href="http://www.rsp-italy.it/Electronics/uP/_contents/SGS/SGS%20Z8000%20Microprocessor%20Family%20Programming%201990.pdf" xlink:type="simple">http://www.rsp-italy.it/Electronics/uP/_contents/SGS/SGS%20Z8000%20Microprocessor%20Family%20Programming%201990.pdf</text:a></text:p>
          </table:table-cell>
          <table:table-cell office:value-type="string" calcext:value-type="string">
            <text:p><text:a xlink:href="https://en.wikipedia.org/wiki/Zilog_Z8000" xlink:type="simple">https://en.wikipedia.org/wiki/Zilog_Z8000</text:a></text:p>
          </table:table-cell>
          <table:table-cell table:number-columns-repeated="1018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Z80000</text:p>
          </table:table-cell>
          <table:table-cell office:value-type="float" office:value="1986" calcext:value-type="float">
            <text:p>1986</text:p>
          </table:table-cell>
          <table:table-cell/>
          <table:table-cell office:value-type="string" calcext:value-type="string">
            <text:p><text:a xlink:href="http://bitsavers.trailing-edge.com/components/zilog/z80000/Z80000_CPU_Preliminary_Technical_Manual_Sep84.pdf" xlink:type="simple">http://bitsavers.trailing-edge.com/components/zilog/z80000/Z80000_CPU_Preliminary_Technical_Manual_Sep84.pdf</text:a></text:p>
          </table:table-cell>
          <table:table-cell office:value-type="string" calcext:value-type="string">
            <text:p><text:a xlink:href="https://en.wikipedia.org/wiki/Zilog_Z80000" xlink:type="simple">https://en.wikipedia.org/wiki/Zilog_Z80000</text:a></text:p>
          </table:table-cell>
          <table:table-cell table:number-columns-repeated="1018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Motorola 56000</text:p>
          </table:table-cell>
          <table:table-cell office:value-type="float" office:value="1986" calcext:value-type="float">
            <text:p>1986</text:p>
          </table:table-cell>
          <table:table-cell/>
          <table:table-cell office:value-type="string" calcext:value-type="string">
            <text:p><text:a xlink:href="https://www.nxp.com/docs/en/reference-manual/DSP56000UM.pdf" xlink:type="simple">https://www.nxp.com/docs/en/reference-manual/DSP56000UM.pdf</text:a></text:p>
          </table:table-cell>
          <table:table-cell office:value-type="string" calcext:value-type="string">
            <text:p><text:a xlink:href="https://en.wikipedia.org/wiki/Motorola_56000" xlink:type="simple">https://en.wikipedia.org/wiki/Motorola_56000</text:a></text:p>
          </table:table-cell>
          <table:table-cell office:value-type="string" calcext:value-type="string">
            <text:p><text:a xlink:href="http://www.nextcomputers.org/NeXTfiles/Docs/Audio/DSP56001/APR3.pdf" xlink:type="simple">http://www.nextcomputers.org/NeXTfiles/Docs/Audio/DSP56001/APR3.pdf</text:a> </text:p>
          </table:table-cell>
          <table:table-cell table:style-name="ce7" office:value-type="string" calcext:value-type="string">
            <text:p><text:a xlink:href="http://www.zdomain.com/a56.html" xlink:type="simple">http://www.zdomain.com/a56.html</text:a></text:p>
          </table:table-cell>
          <table:table-cell table:number-columns-repeated="1016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HARRIS RTX 2000</text:p>
          </table:table-cell>
          <table:table-cell office:value-type="float" office:value="1988" calcext:value-type="float">
            <text:p>1988</text:p>
          </table:table-cell>
          <table:table-cell/>
          <table:table-cell office:value-type="string" calcext:value-type="string">
            <text:p><text:a xlink:href="https://users.ece.cmu.edu/~koopman/stack_computers/sec4_5.html" xlink:type="simple">https://users.ece.cmu.edu/~koopman/stack_computers/sec4_5.html</text:a></text:p>
          </table:table-cell>
          <table:table-cell office:value-type="string" calcext:value-type="string">
            <text:p><text:a xlink:href="https://en.wikipedia.org/wiki/RTX2010" xlink:type="simple">https://en.wikipedia.org/wiki/RTX2010</text:a></text:p>
          </table:table-cell>
          <table:table-cell table:number-columns-repeated="1018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PA-RISC</text:p>
          </table:table-cell>
          <table:table-cell office:value-type="float" office:value="1986" calcext:value-type="float">
            <text:p>1986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<text:a xlink:href="https://parisc.wiki.kernel.org/images-parisc/6/68/Pa11_acd.pdf" xlink:type="simple">https://parisc.wiki.kernel.org/images-parisc/6/68/Pa11_acd.pdf</text:a></text:p>
          </table:table-cell>
          <table:table-cell office:value-type="string" calcext:value-type="string">
            <text:p><text:a xlink:href="https://en.wikipedia.org/wiki/PA-RISC" xlink:type="simple">https://en.wikipedia.org/wiki/PA-RISC</text:a></text:p>
          </table:table-cell>
          <table:table-cell table:number-columns-repeated="1018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Intel iAPX 432</text:p>
          </table:table-cell>
          <table:table-cell office:value-type="float" office:value="1981" calcext:value-type="float">
            <text:p>1981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<text:a xlink:href="https://intel-vintage.info/intelotherresources.htm" xlink:type="simple">https://intel-vintage.info/intelotherresources.htm</text:a> </text:p>
          </table:table-cell>
          <table:table-cell office:value-type="string" calcext:value-type="string">
            <text:p><text:a xlink:href="https://en.wikipedia.org/wiki/Intel_iAPX_432" xlink:type="simple">https://en.wikipedia.org/wiki/Intel_iAPX_432</text:a></text:p>
          </table:table-cell>
          <table:table-cell table:number-columns-repeated="1018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Intel i860</text:p>
          </table:table-cell>
          <table:table-cell office:value-type="float" office:value="1989" calcext:value-type="float">
            <text:p>1989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<text:a xlink:href="https://intel-vintage.info/intelotherresources.htm" xlink:type="simple">https://intel-vintage.info/intelotherresources.htm</text:a> </text:p>
          </table:table-cell>
          <table:table-cell office:value-type="string" calcext:value-type="string">
            <text:p><text:a xlink:href="https://en.wikipedia.org/wiki/Intel_i860" xlink:type="simple">https://en.wikipedia.org/wiki/Intel_i860</text:a></text:p>
          </table:table-cell>
          <table:table-cell table:number-columns-repeated="1018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Intel i960</text:p>
          </table:table-cell>
          <table:table-cell office:value-type="float" office:value="1984" calcext:value-type="float">
            <text:p>1984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<text:a xlink:href="https://intel-vintage.info/intelotherresources.htm" xlink:type="simple">https://intel-vintage.info/intelotherresources.htm</text:a> </text:p>
          </table:table-cell>
          <table:table-cell office:value-type="string" calcext:value-type="string">
            <text:p><text:a xlink:href="https://en.wikipedia.org/wiki/Intel_i960" xlink:type="simple">https://en.wikipedia.org/wiki/Intel_i960</text:a></text:p>
          </table:table-cell>
          <table:table-cell table:number-columns-repeated="1018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AMD Am29000</text:p>
          </table:table-cell>
          <table:table-cell office:value-type="float" office:value="1988" calcext:value-type="float">
            <text:p>1988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<text:a xlink:href="https://archive.org/details/bitsavers_amdAm29000ual_16568459" xlink:type="simple">https://archive.org/details/bitsavers_amdAm29000ual_16568459</text:a></text:p>
          </table:table-cell>
          <table:table-cell office:value-type="string" calcext:value-type="string">
            <text:p><text:a xlink:href="https://en.wikipedia.org/wiki/AMD_Am29000" xlink:type="simple">https://en.wikipedia.org/wiki/AMD_Am29000</text:a></text:p>
          </table:table-cell>
          <table:table-cell table:number-columns-repeated="1018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Intel 4040</text:p>
          </table:table-cell>
          <table:table-cell office:value-type="float" office:value="1974" calcext:value-type="float">
            <text:p>1974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<text:a xlink:href="https://intel-vintage.info/intelotherresources.htm" xlink:type="simple">https://intel-vintage.info/intelotherresources.htm</text:a></text:p>
          </table:table-cell>
          <table:table-cell office:value-type="string" calcext:value-type="string">
            <text:p><text:a xlink:href="https://en.wikipedia.org/wiki/Intel_4040" xlink:type="simple">https://en.wikipedia.org/wiki/Intel_4040</text:a></text:p>
          </table:table-cell>
          <table:table-cell table:number-columns-repeated="1018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MIPS R2000</text:p>
          </table:table-cell>
          <table:table-cell office:value-type="float" office:value="1986" calcext:value-type="float">
            <text:p>1986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<text:a xlink:href="https://www.eit.lth.se/fileadmin/eit/courses/eit090/MIPSR2000ISA.html" xlink:type="simple">https://www.eit.lth.se/fileadmin/eit/courses/eit090/MIPSR2000ISA.html</text:a></text:p>
          </table:table-cell>
          <table:table-cell office:value-type="string" calcext:value-type="string">
            <text:p><text:a xlink:href="https://en.wikipedia.org/wiki/R2000_(microprocessor)" xlink:type="simple">https://en.wikipedia.org/wiki/R2000_(microprocessor)</text:a></text:p>
          </table:table-cell>
          <table:table-cell office:value-type="string" calcext:value-type="string">
            <text:p>https://www.cs.cornell.edu/courses/cs3410/2008fa/MIPS_Vol2.pdf</text:p>
          </table:table-cell>
          <table:table-cell table:number-columns-repeated="1017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Sun SPARC</text:p>
          </table:table-cell>
          <table:table-cell office:value-type="float" office:value="1986" calcext:value-type="float">
            <text:p>1986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<text:a xlink:href="http://math-atlas.sourceforge.net/devel/assembly/SunUS_isa.pdf" xlink:type="simple">http://math-atlas.sourceforge.net/devel/assembly/SunUS_isa.pdf</text:a></text:p>
          </table:table-cell>
          <table:table-cell office:value-type="string" calcext:value-type="string">
            <text:p><text:a xlink:href="https://en.wikipedia.org/wiki/SPARC" xlink:type="simple">https://en.wikipedia.org/wiki/SPARC</text:a></text:p>
          </table:table-cell>
          <table:table-cell table:number-columns-repeated="1018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MIPS R10000</text:p>
          </table:table-cell>
          <table:table-cell office:value-type="float" office:value="1996" calcext:value-type="float">
            <text:p>1996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<text:a xlink:href="http://math-atlas.sourceforge.net/devel/assembly/mips-iv.pdf" xlink:type="simple">http://math-atlas.sourceforge.net/devel/assembly/mips-iv.pdf</text:a></text:p>
          </table:table-cell>
          <table:table-cell office:value-type="string" calcext:value-type="string">
            <text:p><text:a xlink:href="https://en.wikipedia.org/wiki/R10000" xlink:type="simple">https://en.wikipedia.org/wiki/R10000</text:a></text:p>
          </table:table-cell>
          <table:table-cell office:value-type="string" calcext:value-type="string">
            <text:p><text:a xlink:href="https://techpubs.jurassic.nl/manuals/hdwr/developer/R10K_UM/sgi_html/t5.Ver.2.0.book_6.html" xlink:type="simple">https://techpubs.jurassic.nl/manuals/hdwr/developer/R10K_UM/sgi_html/t5.Ver.2.0.book_6.html</text:a> </text:p>
          </table:table-cell>
          <table:table-cell office:value-type="string" calcext:value-type="string">
            <text:p>https://www.cs.cornell.edu/courses/cs3410/2008fa/MIPS_Vol2.pdf</text:p>
          </table:table-cell>
          <table:table-cell table:number-columns-repeated="1016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TI-990</text:p>
          </table:table-cell>
          <table:table-cell office:value-type="float" office:value="1970" calcext:value-type="float">
            <text:p>1970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<text:a xlink:href="http://www.bitsavers.org/pdf/ti/990/assembler/0943441-9701_990asm_Jun74.pdf" xlink:type="simple">http://www.bitsavers.org/pdf/ti/990/assembler/0943441-9701_990asm_Jun74.pdf</text:a></text:p>
          </table:table-cell>
          <table:table-cell office:value-type="string" calcext:value-type="string">
            <text:p><text:a xlink:href="https://en.wikipedia.org/wiki/TI-990" xlink:type="simple">https://en.wikipedia.org/wiki/TI-990</text:a></text:p>
          </table:table-cell>
          <table:table-cell table:number-columns-repeated="1018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TMS9900</text:p>
          </table:table-cell>
          <table:table-cell office:value-type="float" office:value="1976" calcext:value-type="float">
            <text:p>1976</text:p>
          </table:table-cell>
          <table:table-cell/>
          <table:table-cell office:value-type="string" calcext:value-type="string">
            <text:p><text:a xlink:href="http://www.bitsavers.org/components/ti/TMS9900/TMS_9900_Microprocessor_Data_Manual_May76.pdf" xlink:type="simple">http://www.bitsavers.org/components/ti/TMS9900/TMS_9900_Microprocessor_Data_Manual_May76.pdf</text:a></text:p>
          </table:table-cell>
          <table:table-cell office:value-type="string" calcext:value-type="string">
            <text:p><text:a xlink:href="https://en.wikipedia.org/wiki/Texas_Instruments_TMS9900" xlink:type="simple">https://en.wikipedia.org/wiki/Texas_Instruments_TMS9900</text:a></text:p>
          </table:table-cell>
          <table:table-cell office:value-type="string" calcext:value-type="string">
            <text:p><text:a xlink:href="http://www.bitsavers.org/pdf/osborne/books/Osborne_16-Bit_Microprocessor_Handbook_1981.pdf" xlink:type="simple">http://www.bitsavers.org/pdf/osborne/books/Osborne_16-Bit_Microprocessor_Handbook_1981.pdf</text:a></text:p>
          </table:table-cell>
          <table:table-cell table:number-columns-repeated="1017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Data General Nova</text:p>
          </table:table-cell>
          <table:table-cell office:value-type="float" office:value="1969" calcext:value-type="float">
            <text:p>1969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<text:a xlink:href="http://users.rcn.com/crfriend/museum/doco/DG/Nova/base-instr.html" xlink:type="simple">http://users.rcn.com/crfriend/museum/doco/DG/Nova/base-instr.html</text:a></text:p>
          </table:table-cell>
          <table:table-cell office:value-type="string" calcext:value-type="string">
            <text:p><text:a xlink:href="https://en.wikipedia.org/wiki/Data_General_Nova" xlink:type="simple">https://en.wikipedia.org/wiki/Data_General_Nova</text:a></text:p>
          </table:table-cell>
          <table:table-cell table:number-columns-repeated="1018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Fairchild 9440</text:p>
          </table:table-cell>
          <table:table-cell office:value-type="float" office:value="1977" calcext:value-type="float">
            <text:p>1977</text:p>
          </table:table-cell>
          <table:table-cell/>
          <table:table-cell table:style-name="ce8" office:value-type="string" calcext:value-type="string">
            <text:p>Data General Nova 2 instruction set</text:p>
          </table:table-cell>
          <table:table-cell office:value-type="string" calcext:value-type="string">
            <text:p><text:a xlink:href="https://en.wikipedia.org/wiki/Fairchild_9440" xlink:type="simple">https://en.wikipedia.org/wiki/Fairchild_9440</text:a></text:p>
          </table:table-cell>
          <table:table-cell office:value-type="string" calcext:value-type="string">
            <text:p><text:a xlink:href="http://www.bitsavers.org/pdf/osborne/books/Osborne_16-Bit_Microprocessor_Handbook_1981.pdf" xlink:type="simple">http://www.bitsavers.org/pdf/osborne/books/Osborne_16-Bit_Microprocessor_Handbook_1981.pdf</text:a></text:p>
          </table:table-cell>
          <table:table-cell table:number-columns-repeated="1017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microNOVA MP/100</text:p>
          </table:table-cell>
          <table:table-cell office:value-type="float" office:value="1977" calcext:value-type="float">
            <text:p>1977</text:p>
          </table:table-cell>
          <table:table-cell/>
          <table:table-cell table:style-name="ce8" office:value-type="string" calcext:value-type="string">
            <text:p>Data General Nova instruction set</text:p>
          </table:table-cell>
          <table:table-cell office:value-type="string" calcext:value-type="string">
            <text:p><text:a xlink:href="https://en.wikipedia.org/wiki/Data_General_Nova" xlink:type="simple">https://en.wikipedia.org/wiki/Data_General_Nova</text:a></text:p>
          </table:table-cell>
          <table:table-cell office:value-type="string" calcext:value-type="string">
            <text:p><text:a xlink:href="http://www.bitsavers.org/pdf/osborne/books/Osborne_16-Bit_Microprocessor_Handbook_1981.pdf" xlink:type="simple">http://www.bitsavers.org/pdf/osborne/books/Osborne_16-Bit_Microprocessor_Handbook_1981.pdf</text:a></text:p>
          </table:table-cell>
          <table:table-cell table:number-columns-repeated="1017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Intersil 6100</text:p>
          </table:table-cell>
          <table:table-cell office:value-type="float" office:value="1975" calcext:value-type="float">
            <text:p>1975</text:p>
          </table:table-cell>
          <table:table-cell/>
          <table:table-cell table:style-name="ce8" office:value-type="string" calcext:value-type="string">
            <text:p>PDP-8 instruction set</text:p>
          </table:table-cell>
          <table:table-cell office:value-type="string" calcext:value-type="string">
            <text:p><text:a xlink:href="https://en.wikipedia.org/wiki/Intersil_6100" xlink:type="simple">https://en.wikipedia.org/wiki/Intersil_6100</text:a></text:p>
          </table:table-cell>
          <table:table-cell office:value-type="string" calcext:value-type="string">
            <text:p><text:a xlink:href="http://www.bitsavers.org/pdf/osborne/books/Osborne_16-Bit_Microprocessor_Handbook_1981.pdf" xlink:type="simple">http://www.bitsavers.org/pdf/osborne/books/Osborne_16-Bit_Microprocessor_Handbook_1981.pdf</text:a></text:p>
          </table:table-cell>
          <table:table-cell table:number-columns-repeated="1017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MIL-STD-1750A</text:p>
          </table:table-cell>
          <table:table-cell office:value-type="float" office:value="1980" calcext:value-type="float">
            <text:p>1980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<text:a xlink:href="http://www.xgc.com/pdf/mil-std-1750a-1.7.pdf" xlink:type="simple">http://www.xgc.com/pdf/mil-std-1750a-1.7.pdf</text:a></text:p>
          </table:table-cell>
          <table:table-cell office:value-type="string" calcext:value-type="string">
            <text:p><text:a xlink:href="https://en.wikipedia.org/wiki/MIL-STD-1750A" xlink:type="simple">https://en.wikipedia.org/wiki/MIL-STD-1750A</text:a></text:p>
          </table:table-cell>
          <table:table-cell table:number-columns-repeated="1018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Parallax Propeller P2X8C4M64P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pan text:style-name="T2"><text:a xlink:href="https://forums.parallax.com/discussion/download/115711/P2AssemblyInstructionSet-Nov2015.pdf" xlink:type="simple">https://forums.parallax.com/discussion/download/115711/P2AssemblyInstructionSet-Nov2015.pdf</text:a></text:span></text:p>
          </table:table-cell>
          <table:table-cell office:value-type="string" calcext:value-type="string">
            <text:p><text:a xlink:href="https://en.wikipedia.org/wiki/Parallax_Propeller" xlink:type="simple">https://en.wikipedia.org/wiki/Parallax_Propeller</text:a></text:p>
          </table:table-cell>
          <table:table-cell office:value-type="string" calcext:value-type="string">
            <text:p><text:a xlink:href="https://www.parallax.com/propeller-2" xlink:type="simple">https://www.parallax.com/propeller-2</text:a></text:p>
          </table:table-cell>
          <table:table-cell office:value-type="string" calcext:value-type="string">
            <text:p><text:a xlink:href="https://www1.parallax.com/sites/default/files/downloads/P8X32A-Propeller-Datasheet-v1.4.0_0.pdf" xlink:type="simple">https://www1.parallax.com/sites/default/files/downloads/P8X32A-Propeller-Datasheet-v1.4.0_0.pdf</text:a></text:p>
          </table:table-cell>
          <table:table-cell table:number-columns-repeated="1016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IBM System/4 Pi</text:p>
          </table:table-cell>
          <table:table-cell office:value-type="float" office:value="1967" calcext:value-type="float">
            <text:p>1967</text:p>
          </table:table-cell>
          <table:table-cell/>
          <table:table-cell office:value-type="string" calcext:value-type="string">
            <text:p><text:a xlink:href="https://archive.org/details/bitsavers_ibm4pi4PIEcationNov1966_12400348/page/n23/mode/2up" xlink:type="simple">https://archive.org/details/bitsavers_ibm4pi4PIEcationNov1966_12400348/page/n23/mode/2up</text:a></text:p>
          </table:table-cell>
          <table:table-cell office:value-type="string" calcext:value-type="string">
            <text:p><text:a xlink:href="https://en.wikipedia.org/wiki/IBM_System/4_Pi" xlink:type="simple">https://en.wikipedia.org/wiki/IBM_System/4_Pi</text:a></text:p>
          </table:table-cell>
          <table:table-cell table:number-columns-repeated="1018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LINC</text:p>
          </table:table-cell>
          <table:table-cell office:value-type="float" office:value="1962" calcext:value-type="float">
            <text:p>1962</text:p>
          </table:table-cell>
          <table:table-cell/>
          <table:table-cell office:value-type="string" calcext:value-type="string">
            <text:p><text:a xlink:href="http://bitsavers.org/pdf/washingtonUniversity/linc/" xlink:type="simple">http://bitsavers.org/pdf/washingtonUniversity/linc/</text:a></text:p>
          </table:table-cell>
          <table:table-cell office:value-type="string" calcext:value-type="string">
            <text:p><text:a xlink:href="https://en.wikipedia.org/wiki/LINC" xlink:type="simple">https://en.wikipedia.org/wiki/LINC</text:a></text:p>
          </table:table-cell>
          <table:table-cell table:number-columns-repeated="1018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MIT Whirlwind</text:p>
          </table:table-cell>
          <table:table-cell office:value-type="float" office:value="1947" calcext:value-type="float">
            <text:p>1947</text:p>
          </table:table-cell>
          <table:table-cell/>
          <table:table-cell office:value-type="string" calcext:value-type="string">
            <text:p><text:a xlink:href="http://devguis.com/a-whirlwind-instruction-set-an-fsq-7-the-computer-that-shaped-the-cold-war.html" xlink:type="simple">http://devguis.com/a-whirlwind-instruction-set-an-fsq-7-the-computer-that-shaped-the-cold-war.html</text:a></text:p>
          </table:table-cell>
          <table:table-cell office:value-type="string" calcext:value-type="string">
            <text:p><text:a xlink:href="https://en.wikipedia.org/wiki/Whirlwind_I" xlink:type="simple">https://en.wikipedia.org/wiki/Whirlwind_I</text:a></text:p>
          </table:table-cell>
          <table:table-cell table:number-columns-repeated="1018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Univac 1101</text:p>
          </table:table-cell>
          <table:table-cell office:value-type="float" office:value="1950" calcext:value-type="float">
            <text:p>1950</text:p>
          </table:table-cell>
          <table:table-cell/>
          <table:table-cell office:value-type="string" calcext:value-type="string">
            <text:p><text:a xlink:href="http://bitsavers.org/pdf/univac/1101/" xlink:type="simple">http://bitsavers.org/pdf/univac/1101/</text:a></text:p>
          </table:table-cell>
          <table:table-cell office:value-type="string" calcext:value-type="string">
            <text:p><text:a xlink:href="https://en.wikipedia.org/wiki/UNIVAC_1101" xlink:type="simple">https://en.wikipedia.org/wiki/UNIVAC_1101</text:a></text:p>
          </table:table-cell>
          <table:table-cell table:number-columns-repeated="1018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Merlin</text:p>
          </table:table-cell>
          <table:table-cell office:value-type="float" office:value="1956" calcext:value-type="float">
            <text:p>1956</text:p>
          </table:table-cell>
          <table:table-cell/>
          <table:table-cell office:value-type="string" calcext:value-type="string">
            <text:p><text:a xlink:href="http://bitsavers.org/pdf/brookhaven/merlin/" xlink:type="simple">http://bitsavers.org/pdf/brookhaven/merlin/</text:a></text:p>
          </table:table-cell>
          <table:table-cell office:value-type="string" calcext:value-type="string">
            <text:p><text:a xlink:href="https://www.digibarn.com/stories/raskin-merlin8/index.htm" xlink:type="simple">https://www.digibarn.com/stories/raskin-merlin8/index.htm</text:a></text:p>
          </table:table-cell>
          <table:table-cell table:number-columns-repeated="1018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DP-1</text:p>
          </table:table-cell>
          <table:table-cell office:value-type="float" office:value="1959" calcext:value-type="float">
            <text:p>1959</text:p>
          </table:table-cell>
          <table:table-cell/>
          <table:table-cell office:value-type="string" calcext:value-type="string">
            <text:p><text:a xlink:href="https://www.masswerk.at/rc2016/10/pdp1-instructions.html" xlink:type="simple">https://www.masswerk.at/rc2016/10/pdp1-instructions.html</text:a></text:p>
          </table:table-cell>
          <table:table-cell office:value-type="string" calcext:value-type="string">
            <text:p><text:a xlink:href="https://en.wikipedia.org/wiki/PDP-1" xlink:type="simple">https://en.wikipedia.org/wiki/PDP-1</text:a></text:p>
          </table:table-cell>
          <table:table-cell table:number-columns-repeated="1018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PDP-15</text:p>
          </table:table-cell>
          <table:table-cell office:value-type="float" office:value="1970" calcext:value-type="float">
            <text:p>1970</text:p>
          </table:table-cell>
          <table:table-cell/>
          <table:table-cell office:value-type="string" calcext:value-type="string">
            <text:p><text:a xlink:href="http://bitsavers.trailing-edge.com/pdf/dec/pdp15/" xlink:type="simple">http://bitsavers.trailing-edge.com/pdf/dec/pdp15/</text:a></text:p>
          </table:table-cell>
          <table:table-cell office:value-type="string" calcext:value-type="string">
            <text:p><text:a xlink:href="https://en.wikipedia.org/wiki/PDP-15" xlink:type="simple">https://en.wikipedia.org/wiki/PDP-15</text:a></text:p>
          </table:table-cell>
          <table:table-cell table:number-columns-repeated="1018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PDP-6</text:p>
          </table:table-cell>
          <table:table-cell office:value-type="float" office:value="1964" calcext:value-type="float">
            <text:p>1964</text:p>
          </table:table-cell>
          <table:table-cell/>
          <table:table-cell office:value-type="string" calcext:value-type="string">
            <text:p><text:a xlink:href="http://bitsavers.trailing-edge.com/pdf/dec/pdp6/" xlink:type="simple">http://bitsavers.trailing-edge.com/pdf/dec/pdp6/</text:a></text:p>
          </table:table-cell>
          <table:table-cell office:value-type="string" calcext:value-type="string">
            <text:p><text:a xlink:href="https://en.wikipedia.org/wiki/PDP-6" xlink:type="simple">https://en.wikipedia.org/wiki/PDP-6</text:a></text:p>
          </table:table-cell>
          <table:table-cell table:number-columns-repeated="1018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PDP-4</text:p>
          </table:table-cell>
          <table:table-cell office:value-type="float" office:value="1962" calcext:value-type="float">
            <text:p>1962</text:p>
          </table:table-cell>
          <table:table-cell/>
          <table:table-cell office:value-type="string" calcext:value-type="string">
            <text:p><text:a xlink:href="http://bitsavers.trailing-edge.com/pdf/dec/pdp4/" xlink:type="simple">http://bitsavers.trailing-edge.com/pdf/dec/pdp4/</text:a></text:p>
          </table:table-cell>
          <table:table-cell office:value-type="string" calcext:value-type="string">
            <text:p><text:a xlink:href="https://en.wikipedia.org/wiki/PDP-4" xlink:type="simple">https://en.wikipedia.org/wiki/PDP-4</text:a></text:p>
          </table:table-cell>
          <table:table-cell table:number-columns-repeated="1018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PDP-5</text:p>
          </table:table-cell>
          <table:table-cell office:value-type="float" office:value="1963" calcext:value-type="float">
            <text:p>1963</text:p>
          </table:table-cell>
          <table:table-cell/>
          <table:table-cell office:value-type="string" calcext:value-type="string">
            <text:p><text:a xlink:href="http://bitsavers.trailing-edge.com/pdf/dec/pdp5/" xlink:type="simple">http://bitsavers.trailing-edge.com/pdf/dec/pdp5/</text:a></text:p>
          </table:table-cell>
          <table:table-cell office:value-type="string" calcext:value-type="string">
            <text:p><text:a xlink:href="https://en.wikipedia.org/wiki/PDP-5" xlink:type="simple">https://en.wikipedia.org/wiki/PDP-5</text:a></text:p>
          </table:table-cell>
          <table:table-cell table:number-columns-repeated="1018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PDP-7</text:p>
          </table:table-cell>
          <table:table-cell office:value-type="float" office:value="1964" calcext:value-type="float">
            <text:p>1964</text:p>
          </table:table-cell>
          <table:table-cell/>
          <table:table-cell office:value-type="string" calcext:value-type="string">
            <text:p><text:a xlink:href="http://bitsavers.trailing-edge.com/pdf/dec/pdp7/" xlink:type="simple">http://bitsavers.trailing-edge.com/pdf/dec/pdp7/</text:a></text:p>
          </table:table-cell>
          <table:table-cell office:value-type="string" calcext:value-type="string">
            <text:p><text:a xlink:href="https://en.wikipedia.org/wiki/PDP-7" xlink:type="simple">https://en.wikipedia.org/wiki/PDP-7</text:a></text:p>
          </table:table-cell>
          <table:table-cell table:number-columns-repeated="1018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DP-9</text:p>
          </table:table-cell>
          <table:table-cell office:value-type="float" office:value="1966" calcext:value-type="float">
            <text:p>1966</text:p>
          </table:table-cell>
          <table:table-cell/>
          <table:table-cell office:value-type="string" calcext:value-type="string">
            <text:p><text:a xlink:href="http://bitsavers.trailing-edge.com/pdf/dec/pdp9/" xlink:type="simple">http://bitsavers.trailing-edge.com/pdf/dec/pdp9/</text:a></text:p>
          </table:table-cell>
          <table:table-cell office:value-type="string" calcext:value-type="string">
            <text:p><text:a xlink:href="https://en.wikipedia.org/wiki/PDP-9" xlink:type="simple">https://en.wikipedia.org/wiki/PDP-9</text:a></text:p>
          </table:table-cell>
          <table:table-cell table:number-columns-repeated="1018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DP-10</text:p>
          </table:table-cell>
          <table:table-cell office:value-type="float" office:value="1966" calcext:value-type="float">
            <text:p>1966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<text:a xlink:href="http://bitsavers.trailing-edge.com/pdf/dec/pdp10/" xlink:type="simple">http://bitsavers.trailing-edge.com/pdf/dec/pdp10/</text:a></text:p>
          </table:table-cell>
          <table:table-cell office:value-type="string" calcext:value-type="string">
            <text:p><text:a xlink:href="https://en.wikipedia.org/wiki/PDP-10" xlink:type="simple">https://en.wikipedia.org/wiki/PDP-10</text:a></text:p>
          </table:table-cell>
          <table:table-cell table:number-columns-repeated="1018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TX-0</text:p>
          </table:table-cell>
          <table:table-cell office:value-type="float" office:value="1955" calcext:value-type="float">
            <text:p>1955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<text:a xlink:href="http://bitsavers.trailing-edge.com/pdf/mit/tx-0/" xlink:type="simple">http://bitsavers.trailing-edge.com/pdf/mit/tx-0/</text:a></text:p>
          </table:table-cell>
          <table:table-cell office:value-type="string" calcext:value-type="string">
            <text:p><text:a xlink:href="https://en.wikipedia.org/wiki/TX-0" xlink:type="simple">https://en.wikipedia.org/wiki/TX-0</text:a></text:p>
          </table:table-cell>
          <table:table-cell table:number-columns-repeated="1018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TX-2</text:p>
          </table:table-cell>
          <table:table-cell office:value-type="float" office:value="1958" calcext:value-type="float">
            <text:p>1958</text:p>
          </table:table-cell>
          <table:table-cell/>
          <table:table-cell office:value-type="string" calcext:value-type="string">
            <text:p><text:a xlink:href="http://bitsavers.trailing-edge.com/pdf/mit/tx-2/" xlink:type="simple">http://bitsavers.trailing-edge.com/pdf/mit/tx-2/</text:a></text:p>
          </table:table-cell>
          <table:table-cell office:value-type="string" calcext:value-type="string">
            <text:p><text:a xlink:href="https://en.wikipedia.org/wiki/TX-2" xlink:type="simple">https://en.wikipedia.org/wiki/TX-2</text:a></text:p>
          </table:table-cell>
          <table:table-cell table:number-columns-repeated="1018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W65C816S</text:p>
          </table:table-cell>
          <table:table-cell office:value-type="float" office:value="1983" calcext:value-type="float">
            <text:p>1983</text:p>
          </table:table-cell>
          <table:table-cell/>
          <table:table-cell office:value-type="string" calcext:value-type="string">
            <text:p><text:a xlink:href="http://archive.6502.org/datasheets/wdc_w65c816s_mar_2000.pdf" xlink:type="simple">http://archive.6502.org/datasheets/wdc_w65c816s_mar_2000.pdf</text:a></text:p>
          </table:table-cell>
          <table:table-cell office:value-type="string" calcext:value-type="string">
            <text:p><text:a xlink:href="https://en.wikipedia.org/wiki/WDC_65C816" xlink:type="simple">https://en.wikipedia.org/wiki/WDC_65C816</text:a></text:p>
          </table:table-cell>
          <table:table-cell table:number-columns-repeated="1018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Ferranti Pegasus</text:p>
          </table:table-cell>
          <table:table-cell office:value-type="float" office:value="1956" calcext:value-type="float">
            <text:p>1956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<text:a xlink:href="http://bitsavers.trailing-edge.com/pdf/ferranti/pegasus/" xlink:type="simple">http://bitsavers.trailing-edge.com/pdf/ferranti/pegasus/</text:a></text:p>
          </table:table-cell>
          <table:table-cell office:value-type="string" calcext:value-type="string">
            <text:p><text:a xlink:href="https://en.wikipedia.org/wiki/Ferranti_Pegasus" xlink:type="simple">https://en.wikipedia.org/wiki/Ferranti_Pegasus</text:a></text:p>
          </table:table-cell>
          <table:table-cell table:number-columns-repeated="1018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UNIVAC 490</text:p>
          </table:table-cell>
          <table:table-cell office:value-type="float" office:value="1961" calcext:value-type="float">
            <text:p>1961</text:p>
          </table:table-cell>
          <table:table-cell/>
          <table:table-cell office:value-type="string" calcext:value-type="string">
            <text:p><text:a xlink:href="http://bitsavers.trailing-edge.com/pdf/univac/490/" xlink:type="simple">http://bitsavers.trailing-edge.com/pdf/univac/490/</text:a> </text:p>
          </table:table-cell>
          <table:table-cell office:value-type="string" calcext:value-type="string">
            <text:p><text:a xlink:href="https://en.wikipedia.org/wiki/UNIVAC_490" xlink:type="simple">https://en.wikipedia.org/wiki/UNIVAC_490</text:a></text:p>
          </table:table-cell>
          <table:table-cell table:number-columns-repeated="1018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NXP ColdFire</text:p>
          </table:table-cell>
          <table:table-cell office:value-type="float" office:value="1999" calcext:value-type="float">
            <text:p>1999</text:p>
          </table:table-cell>
          <table:table-cell/>
          <table:table-cell office:value-type="string" calcext:value-type="string">
            <text:p><text:a xlink:href="https://www.nxp.com/docs/en/reference-manual/CFPRM.pdf" xlink:type="simple">https://www.nxp.com/docs/en/reference-manual/CFPRM.pdf</text:a></text:p>
          </table:table-cell>
          <table:table-cell office:value-type="string" calcext:value-type="string">
            <text:p><text:a xlink:href="https://en.wikipedia.org/wiki/NXP_ColdFire" xlink:type="simple">https://en.wikipedia.org/wiki/NXP_ColdFire</text:a></text:p>
          </table:table-cell>
          <table:table-cell table:number-columns-repeated="1018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IC24, dsPIC3x</text:p>
          </table:table-cell>
          <table:table-cell office:value-type="float" office:value="2005" calcext:value-type="float">
            <text:p>2005</text:p>
          </table:table-cell>
          <table:table-cell/>
          <table:table-cell office:value-type="string" calcext:value-type="string">
            <text:p><text:a xlink:href="https://ww1.microchip.com/downloads/en/DeviceDoc/70000157g.pdf" xlink:type="simple">https://ww1.microchip.com/downloads/en/DeviceDoc/70000157g.pdf</text:a></text:p>
          </table:table-cell>
          <table:table-cell office:value-type="string" calcext:value-type="string">
            <text:p><text:a xlink:href="https://en.wikipedia.org/wiki/PIC_microcontrollers#PIC24_and_dsPIC" xlink:type="simple">https://en.wikipedia.org/wiki/PIC_microcontrollers#PIC24_and_dsPIC</text:a></text:p>
          </table:table-cell>
          <table:table-cell table:number-columns-repeated="1018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SMIL</text:p>
          </table:table-cell>
          <table:table-cell office:value-type="float" office:value="1956" calcext:value-type="float">
            <text:p>1956</text:p>
          </table:table-cell>
          <table:table-cell/>
          <table:table-cell office:value-type="string" calcext:value-type="string">
            <text:p><text:a xlink:href="https://www.smilemu.org/Manual.html" xlink:type="simple">https://www.smilemu.org/Manual.html</text:a></text:p>
          </table:table-cell>
          <table:table-cell office:value-type="string" calcext:value-type="string">
            <text:p><text:a xlink:href="https://en.wikipedia.org/wiki/SMIL_(computer)" xlink:type="simple">https://en.wikipedia.org/wiki/SMIL_(computer)</text:a></text:p>
          </table:table-cell>
          <table:table-cell table:number-columns-repeated="1018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Manchester MU5</text:p>
          </table:table-cell>
          <table:table-cell office:value-type="float" office:value="1974" calcext:value-type="float">
            <text:p>1974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<text:a xlink:href="http://bitsavers.trailing-edge.com/pdf/univOfManchester/mu5/" xlink:type="simple">http://bitsavers.trailing-edge.com/pdf/univOfManchester/mu5/</text:a></text:p>
          </table:table-cell>
          <table:table-cell office:value-type="string" calcext:value-type="string">
            <text:p><text:a xlink:href="https://en.wikipedia.org/wiki/Manchester_computers#MU5" xlink:type="simple">https://en.wikipedia.org/wiki/Manchester_computers#MU5</text:a></text:p>
          </table:table-cell>
          <table:table-cell table:number-columns-repeated="1018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Elliott 503</text:p>
          </table:table-cell>
          <table:table-cell office:value-type="float" office:value="1963" calcext:value-type="float">
            <text:p>1963</text:p>
          </table:table-cell>
          <table:table-cell/>
          <table:table-cell office:value-type="string" calcext:value-type="string">
            <text:p><text:a xlink:href="http://www.billp.org/ccs/503/" xlink:type="simple">http://www.billp.org/ccs/503/</text:a></text:p>
          </table:table-cell>
          <table:table-cell office:value-type="string" calcext:value-type="string">
            <text:p><text:a xlink:href="https://en.wikipedia.org/wiki/Elliott_503" xlink:type="simple">https://en.wikipedia.org/wiki/Elliott_503</text:a></text:p>
          </table:table-cell>
          <table:table-cell table:number-columns-repeated="1018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Elliott 803</text:p>
          </table:table-cell>
          <table:table-cell office:value-type="float" office:value="1957" calcext:value-type="float">
            <text:p>1957</text:p>
          </table:table-cell>
          <table:table-cell/>
          <table:table-cell office:value-type="string" calcext:value-type="string">
            <text:p><text:a xlink:href="http://www.billp.org/ccs/gtp803/gtp803.html" xlink:type="simple">http://www.billp.org/ccs/gtp803/gtp803.html</text:a></text:p>
          </table:table-cell>
          <table:table-cell office:value-type="string" calcext:value-type="string">
            <text:p><text:a xlink:href="https://en.wikipedia.org/wiki/Elliott_803" xlink:type="simple">https://en.wikipedia.org/wiki/Elliott_803</text:a> </text:p>
          </table:table-cell>
          <table:table-cell table:number-columns-repeated="1018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ICT 1300</text:p>
          </table:table-cell>
          <table:table-cell office:value-type="float" office:value="1962" calcext:value-type="float">
            <text:p>1962</text:p>
          </table:table-cell>
          <table:table-cell/>
          <table:table-cell office:value-type="string" calcext:value-type="string">
            <text:p><text:a xlink:href="http://bitsavers.trailing-edge.com/pdf/ict_icl/1300/" xlink:type="simple">http://bitsavers.trailing-edge.com/pdf/ict_icl/1300/</text:a></text:p>
          </table:table-cell>
          <table:table-cell office:value-type="string" calcext:value-type="string">
            <text:p><text:a xlink:href="https://en.wikipedia.org/wiki/ICT_1301" xlink:type="simple">https://en.wikipedia.org/wiki/ICT_1301</text:a></text:p>
          </table:table-cell>
          <table:table-cell table:number-columns-repeated="1018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8051/MCS-51</text:p>
          </table:table-cell>
          <table:table-cell office:value-type="float" office:value="1980" calcext:value-type="float">
            <text:p>1980</text:p>
          </table:table-cell>
          <table:table-cell table:number-columns-repeated="2"/>
          <table:table-cell office:value-type="string" calcext:value-type="string">
            <text:p><text:a xlink:href="https://en.wikipedia.org/wiki/Intel_8051" xlink:type="simple">https://en.wikipedia.org/wiki/Intel_8051</text:a>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CS-151</text:p>
          </table:table-cell>
          <table:table-cell office:value-type="float" office:value="1996" calcext:value-type="float">
            <text:p>1996</text:p>
          </table:table-cell>
          <table:table-cell table:number-columns-repeated="2"/>
          <table:table-cell office:value-type="string" calcext:value-type="string">
            <text:p><text:a xlink:href="https://en.wikipedia.org/wiki/Intel_8051" xlink:type="simple">https://en.wikipedia.org/wiki/Intel_8051</text:a></text:p>
          </table:table-cell>
          <table:table-cell table:number-columns-repeated="1018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CS-251</text:p>
          </table:table-cell>
          <table:table-cell office:value-type="float" office:value="1996" calcext:value-type="float">
            <text:p>1996</text:p>
          </table:table-cell>
          <table:table-cell table:number-columns-repeated="2"/>
          <table:table-cell office:value-type="string" calcext:value-type="string">
            <text:p><text:a xlink:href="https://en.wikipedia.org/wiki/Intel_8051" xlink:type="simple">https://en.wikipedia.org/wiki/Intel_8051</text:a></text:p>
          </table:table-cell>
          <table:table-cell table:number-columns-repeated="1018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MCS-48/8048/8035/8048</text:p>
          </table:table-cell>
          <table:table-cell office:value-type="float" office:value="1976" calcext:value-type="float">
            <text:p>1976</text:p>
          </table:table-cell>
          <table:table-cell table:number-columns-repeated="2"/>
          <table:table-cell office:value-type="string" calcext:value-type="string">
            <text:p><text:a xlink:href="https://en.wikipedia.org/wiki/Intel_MCS-48" xlink:type="simple">https://en.wikipedia.org/wiki/Intel_MCS-48</text:a></text:p>
          </table:table-cell>
          <table:table-cell table:number-columns-repeated="1018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Raytheon 704</text:p>
          </table:table-cell>
          <table:table-cell office:value-type="float" office:value="1970" calcext:value-type="float">
            <text:p>1970</text:p>
          </table:table-cell>
          <table:table-cell/>
          <table:table-cell office:value-type="string" calcext:value-type="string">
            <text:p><text:a xlink:href="http://www.bitsavers.org/pdf/raytheon/70x/Ray704_TechnicalManual_Jul1970.pdf" xlink:type="simple">http://www.bitsavers.org/pdf/raytheon/70x/Ray704_TechnicalManual_Jul1970.pdf</text:a></text:p>
          </table:table-cell>
          <table:table-cell office:value-type="string" calcext:value-type="string">
            <text:p><text:a xlink:href="https://en.wikipedia.org/wiki/Raytheon_704" xlink:type="simple">https://en.wikipedia.org/wiki/Raytheon_704</text:a></text:p>
          </table:table-cell>
          <table:table-cell table:number-columns-repeated="1018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HP 2100</text:p>
          </table:table-cell>
          <table:table-cell office:value-type="float" office:value="1966" calcext:value-type="float">
            <text:p>1966</text:p>
          </table:table-cell>
          <table:table-cell/>
          <table:table-cell office:value-type="string" calcext:value-type="string">
            <text:p><text:a xlink:href="http://archive.computerhistory.org/resources/text/HP/HP.2100.1972.102646165.pdf" xlink:type="simple">http://archive.computerhistory.org/resources/text/HP/HP.2100.1972.102646165.pdf</text:a></text:p>
          </table:table-cell>
          <table:table-cell office:value-type="string" calcext:value-type="string">
            <text:p><text:a xlink:href="https://en.wikipedia.org/wiki/HP_2100" xlink:type="simple">https://en.wikipedia.org/wiki/HP_2100</text:a></text:p>
          </table:table-cell>
          <table:table-cell table:number-columns-repeated="1018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HP 3000</text:p>
          </table:table-cell>
          <table:table-cell office:value-type="float" office:value="1972" calcext:value-type="float">
            <text:p>1972</text:p>
          </table:table-cell>
          <table:table-cell/>
          <table:table-cell office:value-type="string" calcext:value-type="string">
            <text:p><text:a xlink:href="http://bitsavers.org/pdf/hp/3000/" xlink:type="simple">http://bitsavers.org/pdf/hp/3000/</text:a></text:p>
          </table:table-cell>
          <table:table-cell office:value-type="string" calcext:value-type="string">
            <text:p><text:a xlink:href="https://en.wikipedia.org/wiki/HP_3000" xlink:type="simple">https://en.wikipedia.org/wiki/HP_3000</text:a></text:p>
          </table:table-cell>
          <table:table-cell office:value-type="string" calcext:value-type="string">
            <text:p><text:a xlink:href="http://bitsavers.org/pdf/hp/3000/hp3000/5952-4431_HP3000_Summary_Description_Feb73.pdf" xlink:type="simple">http://bitsavers.org/pdf/hp/3000/hp3000/5952-4431_HP3000_Summary_Description_Feb73.pdf</text:a></text:p>
          </table:table-cell>
          <table:table-cell table:number-columns-repeated="1017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DATA/620 Varian Data Machines</text:p>
          </table:table-cell>
          <table:table-cell office:value-type="float" office:value="1967" calcext:value-type="float">
            <text:p>196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<text:a xlink:href="http://www.bitsavers.org/pdf/varian/98A9902504_Varian_620_Training_Manual_Jan73.pdf" xlink:type="simple">http://www.bitsavers.org/pdf/varian/98A9902504_Varian_620_Training_Manual_Jan73.pdf</text:a></text:p>
          </table:table-cell>
          <table:table-cell office:value-type="string" calcext:value-type="string">
            <text:p><text:a xlink:href="https://en.wikipedia.org/wiki/Varian_Data_Machines" xlink:type="simple">https://en.wikipedia.org/wiki/Varian_Data_Machines</text:a></text:p>
          </table:table-cell>
          <table:table-cell office:value-type="string" calcext:value-type="string">
            <text:p><text:a xlink:href="https://archive.org/details/TNM_Data_620-I_computer_-_Data_Machines_Decision__20180115_0061/mode/2up" xlink:type="simple">https://archive.org/details/TNM_Data_620-I_computer_-_Data_Machines_Decision__20180115_0061/mode/2up</text:a></text:p>
          </table:table-cell>
          <table:table-cell table:number-columns-repeated="1017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SuperH</text:p>
          </table:table-cell>
          <table:table-cell office:value-type="float" office:value="1992" calcext:value-type="float">
            <text:p>1992</text:p>
          </table:table-cell>
          <table:table-cell table:style-name="ce4" office:value-type="string" calcext:value-type="string">
            <text:p>present</text:p>
          </table:table-cell>
          <table:table-cell office:value-type="string" calcext:value-type="string">
            <text:p><text:a xlink:href="https://www.renesas.com/eu/en/products/microcontrollers-microprocessors/other-mcus-mpus/superh-risc-engine-family-mcus" xlink:type="simple">https://www.renesas.com/eu/en/products/microcontrollers-microprocessors/other-mcus-mpus/superh-risc-engine-family-mcus</text:a></text:p>
          </table:table-cell>
          <table:table-cell office:value-type="string" calcext:value-type="string">
            <text:p><text:a xlink:href="https://en.wikipedia.org/wiki/SuperH" xlink:type="simple">https://en.wikipedia.org/wiki/SuperH</text:a></text:p>
          </table:table-cell>
          <table:table-cell table:number-columns-repeated="1018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V850</text:p>
          </table:table-cell>
          <table:table-cell table:number-columns-repeated="3"/>
          <table:table-cell office:value-type="string" calcext:value-type="string">
            <text:p><text:a xlink:href="https://en.wikipedia.org/wiki/V850" xlink:type="simple">https://en.wikipedia.org/wiki/V850</text:a></text:p>
          </table:table-cell>
          <table:table-cell table:number-columns-repeated="1018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NEC V60</text:p>
          </table:table-cell>
          <table:table-cell table:number-columns-repeated="3"/>
          <table:table-cell office:value-type="string" calcext:value-type="string">
            <text:p><text:a xlink:href="https://en.wikipedia.org/wiki/NEC_V60" xlink:type="simple">https://en.wikipedia.org/wiki/NEC_V60</text:a>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Default" office:value-type="float" office:value="200" calcext:value-type="float">
            <text:p>200</text:p>
          </table:table-cell>
          <table:table-cell office:value-type="string" calcext:value-type="string">
            <text:p>Сетунь (Setun’)</text:p>
          </table:table-cell>
          <table:table-cell office:value-type="float" office:value="1959" calcext:value-type="float">
            <text:p>1959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<text:a xlink:href="https://www.computer-museum.ru/books/setun/brusencov_zhogolev.pdf" xlink:type="simple">https://www.computer-museum.ru/books/setun/brusencov_zhogolev.pdf</text:a></text:p>
          </table:table-cell>
          <table:table-cell office:value-type="string" calcext:value-type="string">
            <text:p><text:a xlink:href="https://ru.wikipedia.org/wiki/Сетунь_(компьютер" xlink:type="simple">https://ru.wikipedia.org/wiki/%D0%A1%D0%B5%D1%82%D1%83%D0%BD%D1%8C_(%D0%BA%D0%BE%D0%BC%D0%BF%D1%8C%D1%8E%D1%82%D0%B5%D1%80</text:a>)</text:p>
          </table:table-cell>
          <table:table-cell table:number-columns-repeated="1018"/>
        </table:table-row>
        <table:table-row table:style-name="ro1">
          <table:table-cell table:style-name="Default" office:value-type="float" office:value="201" calcext:value-type="float">
            <text:p>201</text:p>
          </table:table-cell>
          <table:table-cell office:value-type="string" calcext:value-type="string">
            <text:p>Урал-1 (Ural-1)</text:p>
          </table:table-cell>
          <table:table-cell office:value-type="float" office:value="1957" calcext:value-type="float">
            <text:p>1957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<text:a xlink:href="https://computer-museum.ru/histussr/uralcomm.htm" xlink:type="simple">https://computer-museum.ru/histussr/uralcomm.htm</text:a></text:p>
          </table:table-cell>
          <table:table-cell office:value-type="string" calcext:value-type="string">
            <text:p><text:a xlink:href="https://en.wikipedia.org/wiki/Ural_(computer)" xlink:type="simple">https://en.wikipedia.org/wiki/Ural_(computer)</text:a>; <text:a xlink:href="https://ru.wikipedia.org/wiki/Урал-1" xlink:type="simple">https://ru.wikipedia.org/wiki/%D0%A3%D1%80%D0%B0%D0%BB-1</text:a></text:p>
          </table:table-cell>
          <table:table-cell table:number-columns-repeated="1018"/>
        </table:table-row>
        <table:table-row table:style-name="ro1">
          <table:table-cell table:style-name="Default" office:value-type="float" office:value="202" calcext:value-type="float">
            <text:p>202</text:p>
          </table:table-cell>
          <table:table-cell office:value-type="string" calcext:value-type="string">
            <text:p>Elbrus (Эльбрус)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a xlink:href="http://www.mcst.ru/doc/book_121130.pdf" xlink:type="simple">http://www.mcst.ru/doc/book_121130.pdf</text:a></text:p>
          </table:table-cell>
          <table:table-cell office:value-type="string" calcext:value-type="string">
            <text:p><text:a xlink:href="https://en.wikipedia.org/wiki/Elbrus_(computer)" xlink:type="simple">https://en.wikipedia.org/wiki/Elbrus_(computer)</text:a></text:p>
          </table:table-cell>
          <table:table-cell table:number-columns-repeated="1018"/>
        </table:table-row>
        <table:table-row table:style-name="ro1">
          <table:table-cell table:style-name="Default" office:value-type="float" office:value="203" calcext:value-type="float">
            <text:p>203</text:p>
          </table:table-cell>
          <table:table-cell office:value-type="string" calcext:value-type="string">
            <text:p>БЕСМ 6 (BESM 6)</text:p>
          </table:table-cell>
          <table:table-cell table:number-columns-repeated="2"/>
          <table:table-cell office:value-type="string" calcext:value-type="string">
            <text:p><text:a xlink:href="http://www.mailcom.com/besm6/index_ru.shtml" xlink:type="simple">http://www.mailcom.com/besm6/index_ru.shtml</text:a></text:p>
          </table:table-cell>
          <table:table-cell office:value-type="string" calcext:value-type="string">
            <text:p><text:a xlink:href="https://ru.wikipedia.org/wiki/БЭСМ-6" xlink:type="simple">https://ru.wikipedia.org/wiki/%D0%91%D0%AD%D0%A1%D0%9C-6</text:a></text:p>
          </table:table-cell>
          <table:table-cell table:number-columns-repeated="1018"/>
        </table:table-row>
        <table:table-row table:style-name="ro1">
          <table:table-cell table:style-name="Default" office:value-type="float" office:value="204" calcext:value-type="float">
            <text:p>204</text:p>
          </table:table-cell>
          <table:table-cell office:value-type="string" calcext:value-type="string">
            <text:p>MP944</text:p>
          </table:table-cell>
          <table:table-cell office:value-type="float" office:value="1968" calcext:value-type="float">
            <text:p>1968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<text:a xlink:href="https://firstmicroprocessor.com/wp-content/uploads/2020/02/ap1-26-97.pdf" xlink:type="simple">https://firstmicroprocessor.com/wp-content/uploads/2020/02/ap1-26-97.pdf</text:a> </text:p>
          </table:table-cell>
          <table:table-cell office:value-type="string" calcext:value-type="string">
            <text:p><text:a xlink:href="https://en.wikipedia.org/wiki/Central_Air_Data_Computer" xlink:type="simple">https://en.wikipedia.org/wiki/Central_Air_Data_Computer</text:a></text:p>
          </table:table-cell>
          <table:table-cell table:number-columns-repeated="1018"/>
        </table:table-row>
        <table:table-row table:style-name="ro1">
          <table:table-cell table:style-name="Default" office:value-type="float" office:value="205" calcext:value-type="float">
            <text:p>205</text:p>
          </table:table-cell>
          <table:table-cell office:value-type="string" calcext:value-type="string">
            <text:p>BESK</text:p>
          </table:table-cell>
          <table:table-cell office:value-type="float" office:value="1953" calcext:value-type="float">
            <text:p>1953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<text:a xlink:href="http://user.it.uu.se/~foy/Documents/BESK_programmers_manual_rev_2a_1958-05-02_swedish.pdf" xlink:type="simple">http://user.it.uu.se/~foy/Documents/BESK_programmers_manual_rev_2a_1958-05-02_swedish.pdf</text:a></text:p>
          </table:table-cell>
          <table:table-cell office:value-type="string" calcext:value-type="string">
            <text:p><text:a xlink:href="https://en.wikipedia.org/wiki/BESK" xlink:type="simple">https://en.wikipedia.org/wiki/BESK</text:a>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 office:value-type="float" office:value="206" calcext:value-type="float">
            <text:p>206</text:p>
          </table:table-cell>
          <table:table-cell office:value-type="string" calcext:value-type="string">
            <text:p>Bendix G-15</text:p>
          </table:table-cell>
          <table:table-cell office:value-type="float" office:value="1956" calcext:value-type="float">
            <text:p>1956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<text:a xlink:href="http://www.bitsavers.org/pdf/bendix/g-15/" xlink:type="simple">http://www.bitsavers.org/pdf/bendix/g-15/</text:a></text:p>
          </table:table-cell>
          <table:table-cell office:value-type="string" calcext:value-type="string">
            <text:p><text:a xlink:href="https://en.wikipedia.org/wiki/Bendix_G-15" xlink:type="simple">https://en.wikipedia.org/wiki/Bendix_G-15</text:a></text:p>
          </table:table-cell>
          <table:table-cell table:number-columns-repeated="1018"/>
        </table:table-row>
        <table:table-row table:style-name="ro1">
          <table:table-cell table:style-name="Default" office:value-type="float" office:value="207" calcext:value-type="float">
            <text:p>207</text:p>
          </table:table-cell>
          <table:table-cell office:value-type="string" calcext:value-type="string">
            <text:p>Pilot ACE</text:p>
          </table:table-cell>
          <table:table-cell office:value-type="float" office:value="1950" calcext:value-type="float">
            <text:p>1950</text:p>
          </table:table-cell>
          <table:table-cell table:number-columns-repeated="2"/>
          <table:table-cell office:value-type="string" calcext:value-type="string">
            <text:p><text:a xlink:href="https://en.wikipedia.org/wiki/Pilot_ACE" xlink:type="simple">https://en.wikipedia.org/wiki/Pilot_ACE</text:a></text:p>
          </table:table-cell>
          <table:table-cell table:number-columns-repeated="1018"/>
        </table:table-row>
        <table:table-row table:style-name="ro1">
          <table:table-cell table:style-name="Default" office:value-type="float" office:value="208" calcext:value-type="float">
            <text:p>208</text:p>
          </table:table-cell>
          <table:table-cell office:value-type="string" calcext:value-type="string">
            <text:p>ACE</text:p>
          </table:table-cell>
          <table:table-cell office:value-type="float" office:value="1945" calcext:value-type="float">
            <text:p>1945</text:p>
          </table:table-cell>
          <table:table-cell table:number-columns-repeated="2"/>
          <table:table-cell office:value-type="string" calcext:value-type="string">
            <text:p><text:a xlink:href="https://en.wikipedia.org/wiki/Automatic_Computing_Engine" xlink:type="simple">https://en.wikipedia.org/wiki/Automatic_Computing_Engine</text:a></text:p>
          </table:table-cell>
          <table:table-cell table:number-columns-repeated="1018"/>
        </table:table-row>
        <table:table-row table:style-name="ro1">
          <table:table-cell table:style-name="Default" office:value-type="float" office:value="209" calcext:value-type="float">
            <text:p>209</text:p>
          </table:table-cell>
          <table:table-cell office:value-type="string" calcext:value-type="string">
            <text:p>DEUCE</text:p>
          </table:table-cell>
          <table:table-cell office:value-type="float" office:value="1955" calcext:value-type="float">
            <text:p>1955</text:p>
          </table:table-cell>
          <table:table-cell/>
          <table:table-cell office:value-type="string" calcext:value-type="string">
            <text:p><text:a xlink:href="http://uraone.com/computers/deuce" xlink:type="simple">http://uraone.com/computers/deuce</text:a></text:p>
          </table:table-cell>
          <table:table-cell office:value-type="string" calcext:value-type="string">
            <text:p><text:a xlink:href="https://en.wikipedia.org/wiki/English_Electric_DEUCE" xlink:type="simple">https://en.wikipedia.org/wiki/English_Electric_DEUCE</text:a></text:p>
          </table:table-cell>
          <table:table-cell table:number-columns-repeated="1018"/>
        </table:table-row>
        <table:table-row table:style-name="ro1">
          <table:table-cell table:style-name="Default" office:value-type="float" office:value="210" calcext:value-type="float">
            <text:p>210</text:p>
          </table:table-cell>
          <table:table-cell office:value-type="string" calcext:value-type="string">
            <text:p>KDF9</text:p>
          </table:table-cell>
          <table:table-cell office:value-type="float" office:value="1964" calcext:value-type="float">
            <text:p>1964</text:p>
          </table:table-cell>
          <table:table-cell/>
          <table:table-cell office:value-type="string" calcext:value-type="string">
            <text:p><text:a xlink:href="http://uraone.com/computers/deuce/KDF9pm.pdf" xlink:type="simple">http://uraone.com/computers/deuce/KDF9pm.pdf</text:a></text:p>
          </table:table-cell>
          <table:table-cell office:value-type="string" calcext:value-type="string">
            <text:p><text:a xlink:href="https://en.wikipedia.org/wiki/English_Electric_KDF9" xlink:type="simple">https://en.wikipedia.org/wiki/English_Electric_KDF9</text:a></text:p>
          </table:table-cell>
          <table:table-cell office:value-type="string" calcext:value-type="string">
            <text:p><text:a xlink:href="http://www.cs.man.ac.uk/CCS/Archive/Resurrection/pdf/res18.pdf" xlink:type="simple">http://www.cs.man.ac.uk/CCS/Archive/Resurrection/pdf/res18.pdf</text:a></text:p>
          </table:table-cell>
          <table:table-cell table:number-columns-repeated="1017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 office:value-type="float" office:value="206" calcext:value-type="float">
            <text:p>206</text:p>
          </table:table-cell>
          <table:table-cell office:value-type="string" calcext:value-type="string">
            <text:p>Programma 101</text:p>
          </table:table-cell>
          <table:table-cell office:value-type="float" office:value="1965" calcext:value-type="float">
            <text:p>196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<text:a xlink:href="https://www.oldcalculatormuseum.com/m-op101man.html" xlink:type="simple">https://www.oldcalculatormuseum.com/m-op101man.html</text:a></text:p>
          </table:table-cell>
          <table:table-cell office:value-type="string" calcext:value-type="string">
            <text:p><text:a xlink:href="https://en.wikipedia.org/wiki/Programma_101" xlink:type="simple">https://en.wikipedia.org/wiki/Programma_101</text:a></text:p>
          </table:table-cell>
          <table:table-cell table:number-columns-repeated="1018"/>
        </table:table-row>
        <table:table-row table:style-name="ro1">
          <table:table-cell table:style-name="Default" office:value-type="float" office:value="207" calcext:value-type="float">
            <text:p>207</text:p>
          </table:table-cell>
          <table:table-cell office:value-type="string" calcext:value-type="string">
            <text:p>Incremental computer</text:p>
          </table:table-cell>
          <table:table-cell office:value-type="float" office:value="1956" calcext:value-type="float">
            <text:p>1956</text:p>
          </table:table-cell>
          <table:table-cell/>
          <table:table-cell office:value-type="string" calcext:value-type="string">
            <text:p><text:a xlink:href="http://bitsavers.org/pdf/univac/military/incrementalComputer/PX56-4_Incremental_Computer_Logic_and_Programming_Oct56.pdf" xlink:type="simple">http://bitsavers.org/pdf/univac/military/incrementalComputer/PX56-4_Incremental_Computer_Logic_and_Programming_Oct56.pdf</text:a>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0">00/00/0000</text:date>, <text:time style:data-style-name="N2" text:time-value="11:38:30.56657891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24T20:53:28.862088228</meta:creation-date>
    <dc:date>2023-11-20T11:44:51.023360613</dc:date>
    <meta:editing-duration>P1DT21M26S</meta:editing-duration>
    <meta:editing-cycles>333</meta:editing-cycles>
    <meta:generator>LibreOffice/6.4.7.2$Linux_X86_64 LibreOffice_project/40$Build-2</meta:generator>
    <meta:document-statistic meta:table-count="1" meta:cell-count="790" meta:object-count="0"/>
  </office:meta>
</office:document-meta>
</file>