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0.075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10.7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mulato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ome page</text:p>
          </table:table-cell>
          <table:table-cell table:style-name="ce1" office:value-type="string" calcext:value-type="string">
            <text:p>apt get?</text:p>
          </table:table-cell>
          <table:table-cell table:style-name="ce1" office:value-type="string" calcext:value-type="string">
            <text:p>Could run?</text:p>
          </table:table-cell>
          <table:table-cell table:style-name="ce1" office:value-type="string" calcext:value-type="string">
            <text:p>Could emulate?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Xemul</text:p>
          </table:table-cell>
          <table:table-cell office:value-type="string" calcext:value-type="string">
            <text:p><text:a xlink:href="https://gavare.se/gxemul/" xlink:type="simple">https://gavare.se/gxemul/</text:a>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Emural</text:p>
          </table:table-cell>
          <table:table-cell office:value-type="string" calcext:value-type="string">
            <text:p><text:a xlink:href="https://sourceforge.net/projects/emural/" xlink:type="simple">https://sourceforge.net/projects/emural/</text:a></text:p>
          </table:table-cell>
          <table:table-cell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Visual Transistor-level Simulation</text:p>
            <text:p> of the 6502 CPU</text:p>
          </table:table-cell>
          <table:table-cell office:value-type="string" calcext:value-type="string">
            <text:p><text:a xlink:href="http://www.visual6502.org/" xlink:type="simple">http://www.visual6502.org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nchester Baby</text:p>
          </table:table-cell>
          <table:table-cell office:value-type="string" calcext:value-type="string">
            <text:p><text:a xlink:href="https://www.davidsharp.com/baby/" xlink:type="simple">https://www.davidsharp.com/baby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MIX</text:p>
          </table:table-cell>
          <table:table-cell office:value-type="string" calcext:value-type="string">
            <text:p><text:a xlink:href="http://mmix.cs.hm.edu/bin/index.html" xlink:type="simple">http://mmix.cs.hm.edu/bin/index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<text:a xlink:href="https://www.mix-emulator.org/#/about" xlink:type="simple">https://www.mix-emulator.org/#/about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Colossus</text:p>
          </table:table-cell>
          <table:table-cell office:value-type="string" calcext:value-type="string">
            <text:p><text:a xlink:href="https://www.virtualcolossus.co.uk/" xlink:type="simple">https://www.virtualcolossus.co.uk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imh</text:p>
          </table:table-cell>
          <table:table-cell office:value-type="string" calcext:value-type="string">
            <text:p><text:a xlink:href="https://github.com/simh/simh" xlink:type="simple">https://github.com/simh/simh</text:a>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Emulators for 33 different computers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ESM-6 (БЭСМ-6)</text:p>
          </table:table-cell>
          <table:table-cell office:value-type="string" calcext:value-type="string">
            <text:p><text:a xlink:href="https://github.com/besm6" xlink:type="simple">https://github.com/besm6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PDP-11</text:p>
          </table:table-cell>
          <table:table-cell office:value-type="string" calcext:value-type="string">
            <text:p><text:a xlink:href="https://www.pcjs.org/blog/2016/10/06/" xlink:type="simple">https://www.pcjs.org/blog/2016/10/0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PDP-11</text:p>
          </table:table-cell>
          <table:table-cell office:value-type="string" calcext:value-type="string">
            <text:p><text:a xlink:href="http://www.dbit.com/" xlink:type="simple">http://www.dbit.com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PDP-8</text:p>
          </table:table-cell>
          <table:table-cell office:value-type="string" calcext:value-type="string">
            <text:p><text:a xlink:href="https://pop.aconit.org/" xlink:type="simple">https://pop.aconit.org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SAGE AN/FSQ-7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Apollo Guidance Computer</text:p>
          </table:table-cell>
          <table:table-cell office:value-type="string" calcext:value-type="string">
            <text:p><text:a xlink:href="https://github.com/felipevb/ragc" xlink:type="simple">https://github.com/felipevb/ragc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MC 68000</text:p>
          </table:table-cell>
          <table:table-cell office:value-type="string" calcext:value-type="string">
            <text:p><text:a xlink:href="http://www.easy68k.com/" xlink:type="simple">http://www.easy68k.com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MC 68000</text:p>
          </table:table-cell>
          <table:table-cell office:value-type="string" calcext:value-type="string">
            <text:p><text:a xlink:href="https://github.com/Specy/s68k" xlink:type="simple">https://github.com/Specy/s68k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Default" office:value-type="string" calcext:value-type="string">
            <text:p>sim68k</text:p>
          </table:table-cell>
          <table:table-cell office:value-type="string" calcext:value-type="string">
            <text:p><text:a xlink:href="https://perso.esiee.fr/~perrotol/sim68k/index.html" xlink:type="simple">https://perso.esiee.fr/~perrotol/sim68k/index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<text:a xlink:href="https://visualmips.github.io/" xlink:type="simple">https://visualmips.github.io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<text:a xlink:href="https://rivoire.cs.sonoma.edu/cs351/wemips/" xlink:type="simple">https://rivoire.cs.sonoma.edu/cs351/wemip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<text:a xlink:href="http://courses.missouristate.edu/KenVollmar/MARS/" xlink:type="simple">http://courses.missouristate.edu/KenVollmar/MARS/</text:a>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es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drmips</text:p>
          </table:table-cell>
          <table:table-cell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spim</text:p>
          </table:table-cell>
          <table:table-cell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://ripes.me/Ripes/" xlink:type="simple">http://ripes.me/Ripes/</text:a>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wiki.riscv.org/display/HOME/Emulators+and+Simulators" xlink:type="simple">https://wiki.riscv.org/display/HOME/Emulators+and+Simulators</text:a></text:p>
          </table:table-cell>
          <table:table-cell table:number-columns-repeated="3"/>
          <table:table-cell office:value-type="string" calcext:value-type="string">
            <text:p>List of resources</text:p>
          </table:table-cell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ascslab.org/research/briscv/simulator/simulator.html" xlink:type="simple">https://ascslab.org/research/briscv/simulator/simulator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riscv-programming.org/simulator.html" xlink:type="simple">https://riscv-programming.org/simulator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riscv.vercel.app/" xlink:type="simple">https://riscv.vercel.app/</text:a>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er resources" table:style-name="ta1"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ome p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piler Explorer</text:p>
          </table:table-cell>
          <table:table-cell office:value-type="string" calcext:value-type="string">
            <text:p><text:a xlink:href="https://godbolt.org/" xlink:type="simple">https://godbolt.org/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nlineGDB</text:p>
          </table:table-cell>
          <table:table-cell office:value-type="string" calcext:value-type="string">
            <text:p><text:a xlink:href="https://www.onlinegdb.com/online_gcc_assembler" xlink:type="simple">https://www.onlinegdb.com/online_gcc_assembler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fuse</text:p>
          </table:table-cell>
          <table:table-cell office:value-type="string" calcext:value-type="string">
            <text:p><text:a xlink:href="https://defuse.ca/online-x86-assembler.htm" xlink:type="simple">https://defuse.ca/online-x86-assembler.htm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8:26:28.8581757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ulius Grazulis</meta:initial-creator>
    <meta:creation-date>2012-12-11T13:22:09</meta:creation-date>
    <meta:generator>LibreOffice/6.4.7.2$Linux_X86_64 LibreOffice_project/40$Build-2</meta:generator>
    <dc:date>2023-11-23T19:17:24.852046708</dc:date>
    <meta:editing-duration>PT50M49S</meta:editing-duration>
    <meta:editing-cycles>15</meta:editing-cycles>
    <meta:document-statistic meta:table-count="2" meta:cell-count="120" meta:object-count="0"/>
  </office:meta>
</office:document-meta>
</file>