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office:font-face-decls>
  <office:automatic-styles>
    <style:style style:name="P1" style:parent-style-name="Standard" style:family="paragraph" style:master-page-name="Standard">
      <style:paragraph-properties style:page-number="1" style:writing-mode="lr-tb"/>
      <style:text-properties/>
    </style:style>
    <style:style style:name="P2" style:parent-style-name="Standard" style:family="paragraph">
      <style:paragraph-properties style:writing-mode="lr-tb"/>
      <style:text-properties/>
    </style:style>
    <number:date-style style:name="N1">
      <number:year number:style="long"/>
      <number:text>-</number:text>
      <number:month number:style="long" number:textual="false"/>
      <number:text>-</number:text>
      <number:day number:style="long"/>
    </number:date-style>
  </office:automatic-styles>
  <office:body>
    <office:text>
      <text:p text:style-name="P1"><?opendocument cursor-position?>http://www.ku.lt/svmf/biofizika/sandai.php</text:p>
      <text:p text:style-name="P2"><text:span/><text:span><text:date text:date-value="2007-11-09" text:fixed="true" style:data-style-name="N1"/></text:span></text:p>
      <text:p text:style-name="P2"/>
      <text:p text:style-name="P2">Pradžia</text:p>
      <text:p text:style-name="P2"><text:s/></text:p>
      <text:p text:style-name="P2">Apie</text:p>
      <text:p text:style-name="P2"><text:s/></text:p>
      <text:p text:style-name="P2">Žemėlapis</text:p>
      <text:p text:style-name="P2"><text:s text:c="2"/></text:p>
      <text:p text:style-name="P2">Kontaktai</text:p>
      <text:p text:style-name="P2"><text:s/></text:p>
      <text:p text:style-name="P2">English</text:p>
      <text:p text:style-name="P2"><text:s/></text:p>
      <text:p text:style-name="P2">Priėmimas</text:p>
      <text:p text:style-name="P2"><text:s/></text:p>
      <text:p text:style-name="P2">Senatas</text:p>
      <text:p text:style-name="P2"><text:s/></text:p>
      <text:p text:style-name="P2">Administracija</text:p>
      <text:p text:style-name="P2"><text:s/></text:p>
      <text:p text:style-name="P2">Fakultetai</text:p>
      <text:p text:style-name="P2"><text:s/></text:p>
      <text:p text:style-name="P2">Institutai ir centrai</text:p>
      <text:p text:style-name="P2"><text:s/></text:p>
      <text:p text:style-name="P2">Biblioteka</text:p>
      <text:p text:style-name="P2"><text:s/></text:p>
      <text:p text:style-name="P2">« <text:s/>Sveikatos mokslų fakultetas</text:p>
      <text:p text:style-name="P2">Biofizikos katedra</text:p>
      <text:p text:style-name="P2">Apie katedrą</text:p>
      <text:p text:style-name="P2">Katedros istorija</text:p>
      <text:p text:style-name="P2">Karjeros galimybės</text:p>
      <text:p text:style-name="P2">Darbuotojai</text:p>
      <text:p text:style-name="P2">Studijų sandai</text:p>
      <text:p text:style-name="P2">Studijų sandų schema</text:p>
      <text:p text:style-name="P2">Kaip mus rasti (žemėlapis)</text:p>
      <text:p text:style-name="P2">Konferencijos "Virtualūs instrumentai biomedicinoje 2007" programa</text:p>
      <text:p text:style-name="P2">Biofizikos katedros adresas:</text:p>
      <text:p text:style-name="P2"><text:s/>Malūnininkų g. 4</text:p>
      <text:p text:style-name="P2"><text:s/>LT–92294 Klaipėda</text:p>
      <text:p text:style-name="P2"><text:s/>Tel. 8-46-398537</text:p>
      <text:p text:style-name="P2"><text:s/></text:p>
      <text:p text:style-name="P2">Privalomųjų ir pasirenkamųjų dalykų modulių programos (sandai)</text:p>
      <text:p text:style-name="P2">120303, Anatomija – 4,00 kr. (48T, 32L, 80S).</text:p>
      <text:p text:style-name="P2">Sando tikslas – suteikti studentams žinių apie žmogaus kūno ir jo organų sandarą, topografiją, formą, vystimąsi bei atskirų organų, sistemų ir viso organizmo funkcijas bei reguliacijos mechanizmus. Šios disciplinos studijos yra pradžia ir pamatas toliau tęsti giminingų teorinių ir praktinių medicinos mokslo šakų studijas bei suteikia galimybę gilesniam slaugos dalyko pažinimui.</text:p>
      <text:p text:style-name="P2"><text:s/>Literatūros šaltiniai:</text:p>
      <text:p text:style-name="P2">Baltrušaitis KR. Ir kt. Histologija. – Vilnius, 1990.</text:p>
      <text:p text:style-name="P2">Baixauli V. M., Negri M. Anatomija. – Kaunas, 1999.</text:p>
      <text:p text:style-name="P2">Martinkus A. Vaiko anatomija ir fiziologija. – Klaipėda, 1998.</text:p>
      <text:p text:style-name="P2">Tamašauskas A. Žmogaus anatomija. – Kaunas, 2003.</text:p>
      <text:p text:style-name="P2">Martini F. Fundamentals of anatomy and physiology. – New Jersey, 2001.</text:p>
      <text:p text:style-name="P2">808003, Anglų kalba 1 - 2,00 kr. (32P, 48S).</text:p>
      <text:p text:style-name="P2">Kursai skirti kalbiniams įgūdžiams profesine anglų kalba formuoti, žodynui turtinti bei plėsti, suvokimo iš klausos įgūdžiams tobulinti, klausant autentiškų tekstų ir specialybės tekstams skaityti bei analizuoti.</text:p>
      <text:p text:style-name="P2"><text:s/>Literatūros šaltiniai:</text:p>
      <text:p text:style-name="P2">Cotton David, Falvery David, Kent Simon. Market Leader. Intermediate business English./ Longman. – London, 2000.</text:p>
      <text:p text:style-name="P2">Durell G. The amateur naturalist ( a practical guide to the natural world). – London, 1982.</text:p>
      <text:p text:style-name="P2">Glendining E. H., Holmstrom B. A. S. English in medicine. – CUP, 1998.</text:p>
      <text:p text:style-name="P2">Murphy R. English Grammar in USE 2. – CUP, 1990.</text:p>
      <text:p text:style-name="P2">Pxford Guide to British and American Culture. – OUP, 2001.</text:p>
      <text:p text:style-name="P2"><text:s/></text:p>
      <text:p text:style-name="P2">808004, Anglų kalba 2 - 2,00 kr. (32P, 48S),</text:p>
      <text:p text:style-name="P2">Kursai skirti išmokti sklandžiai reikšti mintis raštu, panaudojant profesinės anglų kalbos leksiką bei specifines gramatines konstrukcijas. Didelis dėmesys skiriamas moksliniams straipsniams, periodiniams leidiniams, autentiškiems straipsniams specialybės temomis skaityti.</text:p>
      <text:p text:style-name="P2"><text:s/>Literatūros šaltiniai:</text:p>
      <text:p text:style-name="P2">Ambrazas V. ( ed) Lithuanian Grammar. – Vilnius, 1997.<text:s/></text:p>
      <text:p text:style-name="P2">Andriusevičiūtė V., Klečkovska M., Šaučiūnienė L. Discuss it in English. – Kaunas, 2002.</text:p>
      <text:p text:style-name="P2">Glendining Eric H. Electrical and Mechanical Engineering. – OUP, 1997.</text:p>
      <text:p text:style-name="P2">Jacob M., Strutt P. English for International Tourism. – London, 2002.</text:p>
      <text:p text:style-name="P2">Wiencke G. K., Cooper C. M. The Old Testament for U. – London, 1965.</text:p>
      <text:p text:style-name="P2">903001, Aukštoji matematika 1 – 3,00 kr. (32T, 16P, 56S).</text:p>
      <text:p text:style-name="P2"><text:s/>Tai adaptuotas aukštosios matematikos kursas biofizikos specialybės studentams. Jo tikslas – supažindinti su tiesinės algebros, analizinės geometrijos ir matematinės analizės pagrindais. Visa mokomoji medžiaga suskirstyta į atskiras temas. Kiekvienoje temoje išdėstoma teorija ir išanalizuojami bei išsprendžiami tipiniai uždaviniai.</text:p>
      <text:p text:style-name="P2"><text:s/>Literatūros šaltiniai:</text:p>
      <text:p text:style-name="P2"><text:s/>1. <text:s text:c="4"/>Pekarskas V. Diferencialinis ir integralinis skaičiavimas. D. I. – Kaunas , 2000, 2003.</text:p>
      <text:p text:style-name="P2"><text:s/>2. <text:s text:c="4"/>Pridotkas G., Švitra D. Aukštosios matematikos praktikumas. D. II – III. – Vilnius, 1999.</text:p>
      <text:p text:style-name="P2"><text:s/>3. <text:s text:c="4"/>Švitra D. Aukštosios matematikos praktikumas. D. I. – Vilnius, 2005.</text:p>
      <text:p text:style-name="P2"><text:s/>4. <text:s text:c="4"/>Бергман Г. Н. Сборник задач по курсу математического анализа. – Москва, 1977.<text:s/></text:p>
      <text:p text:style-name="P2"><text:s/>5. <text:s text:c="4"/>Швитра Д. Практикум по высшей математике. – Рига, 2002.</text:p>
      <text:p text:style-name="P2"><text:s/></text:p>
      <text:p text:style-name="P2">903002, Aukštoji matematika 2 – 3,00 kr. (32T, 32P, 56S).</text:p>
      <text:p text:style-name="P2">Tai adaptuota aukštosios matematikos kurso dalis, skirta biofizikos specialybės studentams. Nagrinėjama apibrėžtinis ir neapibrėžtinis integralai, skaičių ir funkcijų eilutės.</text:p>
      <text:p text:style-name="P2"><text:s/>Literatūros šaltiniai:</text:p>
      <text:p text:style-name="P2">Pekarskas V. Diferencialinis ir integralinis skaičiavimas. – Kaunas, 2000, 2003.</text:p>
      <text:p text:style-name="P2">Pridotkas G., Švitra D. Aukštosios matematikos praktikumas. D. II – III. – Vilnius, 1999.</text:p>
      <text:p text:style-name="P2">Švitra D. Aukštosios matematikos praktikumas. D. I. – Vilnius, 2005.</text:p>
      <text:p text:style-name="P2">Гилъдерман Ю. Высшая математика для биологов. – Н., 1974.</text:p>
      <text:p text:style-name="P2">Швитра Д. Практикум по высшей математике. – Рига, 2002.</text:p>
      <text:p text:style-name="P2"><text:s/></text:p>
      <text:p text:style-name="P2">706001, Bendroji chemija – 4,00 kr. (32T, 32L, 96S).</text:p>
      <text:p text:style-name="P2">Programos tikslas padėti studentams įsisavinti šiuolaikinius bendruosius medžiagų sudėties ir chemijos dėsnius; tirti įvairių medžiagų savybes ir išsiaiškinti medžiagų cheminių kitimų priežastis ir dėsningumus, duoti žinių apie cheminę kinetiką ir pusiausvyrą, tirpalus, dispersines sistemas, neorganinius ir organinius junginius. Teorinių užsiėmimų metu nagrinėjami termodinamikos pagrindai, atomo sandara ir periodinė elementų sistema, neorganiniai junginiai, cheminės jungtys, tirpalų teorija, joninės reakcijos elektrolitų tirpaluose, elektrochemijos teoriniai pagrindai, organinių junginių klasifikacija ir reakcijų mechanizmai. Teorija pagrindžiama laboratoriniais darbais. Laboratorinių darbų tikslas palengvinti teorijos įsisavinimą, supažindinti studentus su medžiagų reakcijomis bei saugumo technika dirbant cheminėse laboratorijose</text:p>
      <text:p text:style-name="P2"><text:s/>Literatūros šaltiniai:</text:p>
      <text:p text:style-name="P2">Buinevičienė G. ir kt. Bendroji chemija V.: Mokslas 1991</text:p>
      <text:p text:style-name="P2">Janickis V. ir kt. Bendroji ir neorganinė chemija. V.: Mokslas 1995</text:p>
      <text:p text:style-name="P2">Brady E., Holurn. J. Fundamentals of Chemistry. Third edition. New York. 1988</text:p>
      <text:p text:style-name="P2">Ralph H. Petrucci, William S. Harwood. Bendroji chemija. Vilnius,2000, 298p.</text:p>
      <text:p text:style-name="P2">Laurinavičius V. Organinė ir bioorganinė chemija. 2002.</text:p>
      <text:p text:style-name="P2"><text:s/></text:p>
      <text:p text:style-name="P2">120300, Biochemija – 4,00 kr. (32T, 16L, 102S).</text:p>
      <text:p text:style-name="P2"><text:s/>Šiuolaikinės biochemijos, tiriančios gyvos materijos cheminę sudėtį, medžiagų apykaitą, gyvybinės veiklos cheminius procesus, apžvalga. Nagrinėjami bendrieji biochemijos klausimai – angliavandenių, lipidų, baltymų, nukleorūgščių apykaita, biologinė oksidacija, bioenergija, medžiagų apykaitos reguliavimas normos ir patologijos atvejais, vidinė organizmo terpė: jos pagrindiniai komponentai, mechanizmai, reguliuojantys jos pastovumą.</text:p>
      <text:p text:style-name="P2"><text:s/>Prieš tai būtina išklausyti: Anatomiją ir fiziologiją.</text:p>
      <text:p text:style-name="P2"><text:s/>Literatūros šaltiniai:</text:p>
      <text:p text:style-name="P2">Gailiūnienė A. Biochemija. – Kaunas, 1999.</text:p>
      <text:p text:style-name="P2">Praškevičius A., Ivanovienė L., Stasiūnienė N., Burneikienė J., Radovičius H., Lukoševičius L., Kondratas D. Biochemija. – Kaunas, 2003.</text:p>
      <text:p text:style-name="P2">Praškevičius A., Ivanovienė L., Stasiūnienė N., Radovičius H., Lukoševičius L. Audinių ir organų sistemų biochemija. – Kaunas, 2003.</text:p>
      <text:p text:style-name="P2">Marks D. B., Marks A. D., Smith C. M. Basic medical biochemistry. – Baltimore, 1996.</text:p>
      <text:p text:style-name="P2">Devlin T. M. Texbook of biochemistry with clinical correlations. – New York, 1996.</text:p>
      <text:p text:style-name="P2"><text:s/></text:p>
      <text:p text:style-name="P2">903016, Biofizika - 3.00 kr. (32T, 32P, 56S).</text:p>
      <text:p text:style-name="P2">Tai adaptuotas biofizikos kursas, skirtas biofizikos ir matematikos specialybių studentams. Jo metu supažindinama su biofizikos mokslo kilme ir raida, biologinė sistema nagrinėjama termodinamikos požiūriu, aptariami biologinių procesų kinetinės organizacijos pagrindai, ląstelė ir gyvasis organizmas nagrinėjami kaip organizuota sistema, supažindinama su populiacijų fizika.</text:p>
      <text:p text:style-name="P2"><text:s/>Literatūros šaltiniai:</text:p>
      <text:p text:style-name="P2">Giunter E., Kempfė L., Libertas E. ir kt. Biologijos pagrindai. – Vilnius, 1987.</text:p>
      <text:p text:style-name="P2">Yčas M. Apie biologiją. – Kaunas, 1994.</text:p>
      <text:p text:style-name="P2">Venslauskas M. S. Biofizika. – Kaunas, 1996.</text:p>
      <text:p text:style-name="P2">Волкенштейн. Биофизика. – Москва, 1988.</text:p>
      <text:p text:style-name="P2">Костюк П. Г. и др. Биофизика. – Киев, 1988.</text:p>
      <text:p text:style-name="P2"><text:s/></text:p>
      <text:p text:style-name="P2">120505, Bioinformatika - 3.00 kr. (32T, 32P, 56S).</text:p>
      <text:p text:style-name="P2">Sando tikslas - supažindinti su žmogaus organizmo genų ir proteinų struktūromis, jų klasifikacijomis, sekų atstatymo algoritmais ir tam skirtais matematiniais metodais, pagrindinėmis internete esančiomis bazių struktūromis, galimybėmis dirbti su jomis, pasinaudojant siūlomais internete programų paketais bei atvaizdavimo priemonėmis. Bioinformatikos taikymo sritys. Markovo procesų algoritmai, sekų programavimo elementai. Proteinų klasifikacija ir prognozių struktūra. Nukleotidų bazių porų sekų palyginimas. Daugybinių sekų išrikiavimas. Genų prognozė. Filogenetinė prognozė. Nukleino rūgščių ir baltymų struktūros kompiuterinės analizės algoritmų apžvalga.<text:s/></text:p>
      <text:p text:style-name="P2"><text:s/>Prieš tai būtina išklausyti: biostatistiką, biologiją ir genetiką, duomenų struktūras, programavimą.</text:p>
      <text:p text:style-name="P2"><text:s/>Literatūros šaltiniai:</text:p>
      <text:p text:style-name="P2">Jones, Neil C. An introduction to bioinformatics algorithms / Neil C. Jones, Pavel A. Pevzner. - <text:s/>Cambridge, Mass. London : MIT Press, 2004. - <text:s/>xviii, 435 p. : iliustr., žml.. - (Computational molecular biology). - Bibliogr.: p. [421]-428. - ISBN <text:s/>0-262-10106-8</text:p>
      <text:p text:style-name="P2">Andreas D. Baxevanis. Bioinformatics: A Practical Guide to the Analysis of Genes and Proteins, Second Edition, 2003, 450s.</text:p>
      <text:p text:style-name="P2">James Tisdall. Beginning Perl for Bioinformatics. O’Reilly, 2001, 368s.</text:p>
      <text:p text:style-name="P2">David W. Mount. Bioinformatics: Sequence and Genome Analysis, 2003, 563s.</text:p>
      <text:p text:style-name="P2">Yadav Neelam. A Handbook of Bioformatics. Anmol Publications Pvt Ltd. 2004. 308 pages. ISBN: 8126114827.</text:p>
      <text:p text:style-name="P2">Bioinformatics for Geneticists / Eds. M.R. Barnes, I.C. Gray. - Wiley-Liss, 2003. - 408 p.</text:p>
      <text:p text:style-name="P2"><text:s/></text:p>
      <text:p text:style-name="P2">120510, Bioinžinerija 1 - 5.00 kr. (48T, 32P, 120S).<text:s/></text:p>
      <text:p text:style-name="P2">Sando tikslas - supažindinti su įvairios kilmės signalų charakteristikomis ir registravimo principais, jų taikymu žmogaus pagrindinių gyvybinių funkcijų stebėjimui ir analizei, panaudojant šiuolaikinius įvairių mokslo sričių pasiekimus elektronikos srityje: srovės grandinės, pereinamieji procesai, transformatoriai, elektronikos įtaisai, elektriniai matavimai, maitinimo blokai, analoginiai matavimo prietaisai, operaciniai stiprintuvai, skaitmeniniai elektronikos elementai, analogo-skaitmeniniai ir skaitmeniniai-analoginiai keitikliai, sensorinės technikos moduliai, signalų transformavimo pagrindai, elektrofiziologijos moduliai, elektroimpedansinių metodų pagrindai, elektrostimuliacija, biosensoriai, ventiliacijos ir dujų transporto matavimai, ultragarsas, endoskopinės aparatūros moduliai, lazeriai, optika, kompiuterinės tomografijos modulinė bazė, rentgeno aparato moduliai, radiologija, virtualūs matavimo prietaisai, biologinių signalų apdorojimai. Suvokti pagrindinius biomedicinos prietaisų modulinio konstravimo principus, saugumo reikalavimus.</text:p>
      <text:p text:style-name="P2"><text:s/>Prieš tai būtina išklausyti: fiziologiją, bendrąją fiziką, medicininę fiziką, biostatistiką.<text:s/></text:p>
      <text:p text:style-name="P2"><text:s/>Literatūros šaltiniai:</text:p>
      <text:p text:style-name="P2">Biomedicininė inžinerija: tarptautinės konferencijos pranešimų medžiaga, Kauno technologijos universitetas, 1999-2005 m. spalio 21-29 d. / Kauno technologijos universitetas.</text:p>
      <text:p text:style-name="P2">Bronzino J.D. The Biomedical Engineering Handbook, Second Edition (2000). Series: Electrical Engineering Handbook Volume:16. ISBN: 0849385946. Two Volume, 3024 pages.</text:p>
      <text:p text:style-name="P2">Design of Biomedical Devices and Systems by Paul H. King (Editor), Richard C. Fries (Editor). Publisher: Marcel Dekker; (November 2002). ISBN: 082470889X. 608 pages.</text:p>
      <text:p text:style-name="P2">Design of Medical Electronic Devices by Reinaldo Perez. 2002,. Academic Press; 1st edition (January 15, 2002). ISBN: 0125507119. 279 pages.</text:p>
      <text:p text:style-name="P2">Introduction to Biomedical Engineering by Susan Blanchard, John Enderle. Academic Press; (September 1999). ISBN: 0122386604. 1062 pages.</text:p>
      <text:p text:style-name="P2"><text:s/></text:p>
      <text:p text:style-name="P2">120511, Bioinžinerija 2 - 4.00 kr. (32T, 32P, 96S).</text:p>
      <text:p text:style-name="P2">Sando tikslas - supažindinti su fizikiniais matavimais, biopotencialų elektrodais, elektrocheminiais, optiniais ir bioanalitiniais sensoriais. Išnagrinėti kūno vaizdų atkūrimo diagnostinėmis priemonėmis: kompiuterine tomografija, magnetinio rezonanso mikroskopija, ultragarsinėmis priemonėmis, pozitroninės emisijos tomografija, elektrinio impedanso tomografija branduolinė medicina, medicinoje taikoma virtualios realybės technologija, klinikinės laboratorijos įranga, spektriniais metodais ir automatais, operacinėse ir reanimacijoje naudojama aparatūra. Supažindinti su pagrindiniais žmogaus funkcijų poveikio įrengimų moduliais. Papildyti žinias specifiniais bioinžinerijos mokslo pasiekimais ir jų taikymo galimybėmis.</text:p>
      <text:p text:style-name="P2"><text:s/>Prieš tai būtina išklausyti: fiziologiją, bendrąją fiziką, medicininę fiziką, biostatistiką, bioinžineriją 1.<text:s/></text:p>
      <text:p text:style-name="P2"><text:s/>Literatūros šaltiniai:</text:p>
      <text:p text:style-name="P2">Bronzino J.D. The Biomedical Engineering Handbook, Second Edition (2000). Series: Electrical Engineering Handbook Volume:16. ISBN: 0849385946. Two Volume, 3024 pages.</text:p>
      <text:p text:style-name="P2">Bronzino J,D. Medical Devices and Systems (The Biomedical Engineering Handbook). CRC; 3 edition. 2006. 1376 pages. ISBN: 0849321220.</text:p>
      <text:p text:style-name="P2">Webster John G. Encyclopedia of Medical Devices and Instrumentation, 6 Volume Set. Wiley-Interscience; 2 edition. 2006. 3666 pages. ISBN: 0471263583.</text:p>
      <text:p text:style-name="P2">Green Dennis. Medical Devices. British Standards Institution. 2005. 194 pages. ISBN: 0580456447<text:s/></text:p>
      <text:p text:style-name="P2">Prutchi David, Norris Michae. Design and Development of Medical Electronic Instrumentation: A Practical Perspective of the Design, Construction, and Test of Medical Devices. Wiley-Interscience. 2004. 461 pages. ISBN: 0471676233.</text:p>
      <text:p text:style-name="P2">Manual Of Basic Techniques For A Health Laboratory Paperback. World Health Organization; 2nd edition. 2003. 393 pages. ISBN: 9241545305.</text:p>
      <text:p text:style-name="P2"><text:s/></text:p>
      <text:p text:style-name="P2">120307, Biologija ir genetika – 5,00 kr. (32T, 16P, 32L, 120S).</text:p>
      <text:p text:style-name="P2"><text:s/>Dėstymas pradedamas nuo ląstelės sandaros, funkcijų, paveldimų struktūrų, DNR kaip genetinės medžiagos. Kaip sudarytas genomas ir genas, kaip jie veikia ir yra valdomi. Chromosomų morfologija, kariotipas. Genetinis kintamumas ir jo formos. Nepaveldimas kintamumas. Mutacijos, jų rūšys. Mutageniniai faktoriai, mutageninio proceso reguliavimas. Genetinė inžinerija, metodai, pritaikymo galimybės. Žmogaus paveldimumo tyrimo metodai, paveldėjimo tipai. Paveldimos žmogaus ligos. Medicininės, genetinės konsultacijos uždaviniai ir metodai.</text:p>
      <text:p text:style-name="P2"><text:s/>Literatūros šaltiniai:</text:p>
      <text:p text:style-name="P2">Basys V., Sinkus A. Paveldimos vaikų ligos. – Vilnius, 1979.</text:p>
      <text:p text:style-name="P2">Kučinskas V. Genetika. – Kaunas, 2001.</text:p>
      <text:p text:style-name="P2">Rančelis V. Bendroji genetika. – Vilnius, 1986.</text:p>
      <text:p text:style-name="P2">Rančelis V. Genetika. – Kaunas, 2000.</text:p>
      <text:p text:style-name="P2">Sinkus A. Žmogaus chromosominės ligos. – Vilnius, 1989.</text:p>
      <text:p text:style-name="P2"><text:s/></text:p>
      <text:p text:style-name="P2">120501, Biostatistika - 3.00 kr. (32T, 16P, 72S).</text:p>
      <text:p text:style-name="P2">Sando tikslas - susipažinti ir išmokti taikyti biostatistikos metodus, vykdant duomenų analizę bei jų praktinį realizavimą. Išmokti analizuoti ir vertinti moksliniuose leidiniuose skelbiamas žinias, rezultatų kokybę. Teorines žinias įtvirtinti praktiniais užsiėmimais, atliekant biostatistinę analizę kompiuteriniais duomenų analizės paketais bei atliekant literatūros apžvalgą. Suteikti žinių ir praktinių įgūdžių rengiant mokslines publikacijas, tinkamai pateikiant statistinės analizės rezultatus bei jų atvaizdavimą.</text:p>
      <text:p text:style-name="P2"><text:s/>Prieš tai būtina išklausyti:informatikos įvadą, matematinę analizę.</text:p>
      <text:p text:style-name="P2"><text:s/>Literatūros šaltiniai:</text:p>
      <text:p text:style-name="P2">Čekanavičius V., Murauskas G. Statistika ir jos taikymai 1-2. TEV, Vilnius, 2002, 240 ir 272 p.</text:p>
      <text:p text:style-name="P2">The Oxford dictionary of statistical terms / [The International Statistical Institute] ; editor Yadolah Dodge ; editorial board David Cox ... [et al.]. - Oxford: Oxford University Press, 2003, 498 p.</text:p>
      <text:p text:style-name="P2">Martišius S. A., Kėdaitis V. Statistinės analizės teorija ir metodai, D. 1, Vilnius : Vilniaus universiteto leidykla, 2003, 306 p.</text:p>
      <text:p text:style-name="P2">Sapagovas J., Vilkauskas L., Rašimas A., Šaferis V., Informatikos ir matematinės statistikos pradmenys, Kaunas - 2000, 96 p.</text:p>
      <text:p text:style-name="P2">Kruopis J.J. Matematinė statistika : [Vadovėlis aukšt. m-kloms] / J. J. Kruopis ; Red. E. Leikauskienė. Vilnius : Mokslo ir enciklopedijų l-kla, 1993, 415 p.</text:p>
      <text:p text:style-name="P2"><text:s/></text:p>
      <text:p text:style-name="P2">120514, Biotechnologijos - 4,00 kr. (32T, 32P, 96S).</text:p>
      <text:p text:style-name="P2">Sando tikslas – supažindinti su paremta rekombinantinės DNR ar hibridomų technologija, taikoma naujų maisto ir farmacijos produktų gamyboje bei padedančia išspręsti aplinkos problemas. Paskaitų metu bus analizuojami pagrindiniai cheminiai, biofizikiniai ir termodinaminiai baltymų-DNR sąveikos principai. Bus supažindinami su baltymų gryninimo, DNR žymėjimu ir baltymų DNR-sąveikos tyrimais, panaudojant įvairius metodus (elektroforetinius, spektroskopinius, kinetinius, kalorimetrinius ir kitus). Didelis dėmesys bus skiriamas duomenų apdorojimui ir analizei. Mokymo orientacija į genų inžinerijos produktų ir vaistų gamybos galimybes. Biologinės kamieninės ląstelės, audinių regeneracija ir šiuolaikinės jų inžinerijos galimybės.</text:p>
      <text:p text:style-name="P2"><text:s/>Prieš tai būtina išklausyti: biochemiją, diskrečiąją matematiką, biostatistiką, programavimą, biologiją ir genetiką, duomenų struktūras, genetines bazes</text:p>
      <text:p text:style-name="P2"><text:s/>Literatūros šaltiniai:</text:p>
      <text:p text:style-name="P2">Primrose, Sandy B. Twyman Richard M.. Genomics: applications in human biology. Malden: Blackwell, 2004. XIV, 216 p. ISBN 1-4051-0819-3.</text:p>
      <text:p text:style-name="P2">Thieman William J., Palladino Michael A Introduction to Biotechnology. Benjamin Cummings; 1st edition. 2003. 350 pages. ISBN: 0805348255.</text:p>
      <text:p text:style-name="P2">Glick Bernard R, Pasternak Jack J. Molecular Biotechnology: Principles and Applications of Recombinant DNA. American Society Microbiology; 3rd edition. 2003. 760 pages. ISBN: 1555812244.</text:p>
      <text:p text:style-name="P2">Borem Aluizio, Santos Fabricio R., Bowen David E. Understanding Biotechnology Prentice Hall PTR; 1st edition. 2003. 220 pages. ISBN: 0131010115.</text:p>
      <text:p text:style-name="P2">Separation Systems for Commercial Biotechnology [DOWNLOAD: PDF].</text:p>
      <text:p text:style-name="P2">903003, Diferencialinės lygtys – 3,00 kr. (32T, 32P, 56S).</text:p>
      <text:p text:style-name="P2"><text:s/>Tai adaptuotas diferencialinių lygčių kursas biofizikos specialybių studentams. Supažindinama su įvairiomis diferencialinėmis lygtimis ir jų taikymais biologijoje, ekologijoje ir medicinoje. Nagrinėjamos I eilės cheminės reakcijos, logistinis augimo dėsnis, logistinė lygtis su vėlavimu.</text:p>
      <text:p text:style-name="P2"><text:s/>Literatūros šaltiniai:</text:p>
      <text:p text:style-name="P2">Švitra D. Aukštosios matematikos praktikumas. D. I – II. – Vilnius,2005.</text:p>
      <text:p text:style-name="P2">Рубин А. и др. Кинетика биологических процессов. – Москва, 1977.</text:p>
      <text:p text:style-name="P2">Швитра Д. Динамика физиологических систем. – Вильнюс, 1989.</text:p>
      <text:p text:style-name="P2">Эльстольц Л. Э. и <text:s/>др. Введение в теорию ДУ с откл. Оргументом. – Москва, 1971.</text:p>
      <text:p text:style-name="P2">Тихонов А. Н. и др. Уравнения мат. Физики. – Москва, 1966.</text:p>
      <text:p text:style-name="P2"><text:s/></text:p>
      <text:p text:style-name="P2">908007, Diskretinė matematika – 3,00 kr. (32T, 32P, 56S).</text:p>
      <text:p text:style-name="P2"><text:s/>Kursas supažindina studentus su diskretinės matematikos principais, metodais ir algoritmais. Studijų metu suteikiamos žinios apie diskretines struktūras (aibės, funkcijos, grafai ir medžiai, diskretinės tikimybės). Analizuojami diskretinės matematikos teiginiai, jų įrodymai bei, atliekant praktines užduotis, įvaldomi diskretinės matematikos metodai. Studijuojami tipiniai diskretinės matematikos uždavinių sprendimo algoritmai ir diskretinės matematikos objektų atvaizdavimo būdai, kurie yra būtini inžinieriui sprendžiant realius probleminius uždavinius.</text:p>
      <text:p text:style-name="P2"><text:s/>Literatūros šaltiniai:</text:p>
      <text:p text:style-name="P2">Andziulienė B. Diskretinė matematika. Elektroninis konspektas. http://www.ik.ku.lt/lt-lessons.php<text:s/></text:p>
      <text:p text:style-name="P2">Jusas V. Matematinė logika. – Kaunas, 2002.</text:p>
      <text:p text:style-name="P2">Krylovas A. Diskrečiosios matematikos uždavinynas. – Vilnius, 2004.</text:p>
      <text:p text:style-name="P2">Plukas K., Mačikėnas E., Jarašiūnienė B., Mikuckeinė I. Taikomoji diskrečioji matematika. – Kaunas, 2004.</text:p>
      <text:p text:style-name="P2">Акимов О. Е. Дискретная математика: логика, группы, графы. – Москва, 2001.</text:p>
      <text:p text:style-name="P2">120502, Duomenų struktūros, programavimas – 3.00 kr. (32T, 32P, 56S).</text:p>
      <text:p text:style-name="P2">Sando tikslas – žinoti bazines algoritmavimo, struktūrinio ir objektinio programavimo sąvokas, programuoti Java arba C++ programavimo kalbomis; įgyti praktinių įgūdžių, kuriant programinę įrangą ir realizuojant algoritmus. Įgyjamos specifinės žinios apie programavimo kalbų sandarą, sintaksę ir semantiką, valdymo ir duomenų struktūras, taikomųjų programų kūrimą ir vykdymą; žinios apie algoritmus ir jų analizę, algoritmavimo pagrindai, duomenų struktūros; žinios apie programavimo technologijas, interfeisų architektūrą ir grafinius interfeisus; ugdomas praktinis gebėjimas projektuoti programinę įrangą.</text:p>
      <text:p text:style-name="P2"><text:s/>Prieš tai būtina išklausyti: informatikos įvadą.</text:p>
      <text:p text:style-name="P2"><text:s/>Literatūros šaltiniai:</text:p>
      <text:p text:style-name="P2">Aleksandras Ričkus. Programavimas Java. Pirmoji pažintis, Kaunas, Technologija 2002 - 150 psl., iliustr.</text:p>
      <text:p text:style-name="P2">Grigas G. Duomenų tipai. - V.: Žuvėdra, 1997.- 264 p.</text:p>
      <text:p text:style-name="P2">Blonskis J. ir kt. Programavimas. Vadovėlis. - Kaunas: Technologija, 1999. - 378 p.</text:p>
      <text:p text:style-name="P2">Bruce Eckel Thinking in Java, 3nd edition, 2003.</text:p>
      <text:p text:style-name="P2">Internet versija: http://www.bruceeckel.com ir http://www.bruceeckel.nm.ru</text:p>
      <text:p text:style-name="P2"><text:s/></text:p>
      <text:p text:style-name="P2">120508, Fizikiniai poveikio metodai ir instrumentai - 4,00 kr. (32T, 32P, 96S).</text:p>
      <text:p text:style-name="P2">Sando tikslas – supažindinti su visais fizikiniais poveikio organizmui faktoriais, jų poveikio mechanizmais. Apžvelgti mechaninius, magnetinius, elektromagnetinius, gravitacinius, radiacijos, meteorologinius, atmosferos spaudimo ir temperatūros kitimo faktorių panaudojimą medicinos tikslams. Šių faktorių parametrų kitimo įvairovė, taikymo sritys. Fizioterapija. Šiuolaikiniai aparatai. Apžvelgti visų fizikinių faktorių ribines sveikatai ir gyvybei poveikio parametrus.</text:p>
      <text:p text:style-name="P2"><text:s/>Prieš tai būtina išklausyti: fiziką, medicininę fiziką, fiziologiją, bioinžineriją, gyvybės fiziką, bioniką, medicininę metrologiją ir saugą.</text:p>
      <text:p text:style-name="P2"><text:s/>Literatūros šaltiniai:</text:p>
      <text:p text:style-name="P2">Krutulytė, G. Vatėnienė K. Fizinė medicina ir reabilitacija. Vilnius: Lietuvos Respublikos švietimo ir mokslo m-jos Leidybos centras, 1998. 75 p.</text:p>
      <text:p text:style-name="P2">Petruševičius J. Physical therapy. Šiaulių universitetas. Šiauliai : Šiaulių universiteto l-kla, 2005. 94 p. ISBN 9986-38-597-0.</text:p>
      <text:p text:style-name="P2">Binhi Vladimir N. Magnetobiology: Underlying Physical Problems. Press Academic. 2002. 473 pages. ISBN: 0121000710</text:p>
      <text:p text:style-name="P2">Delisa Joel A. Physical Medicine and Rehabilitation: Principles and Practice. 4th edition. Lippincott Williams &amp; Wilkins. 2004. 2100 pages ISBN: 0781741300<text:s/></text:p>
      <text:p text:style-name="P2">Holm Christian. Electrostatic Effects in Soft Matter and Biophysics (NATO Science Series II: Mathematics, Physics and Chemistry). Springer. 2001. 528 pages. ISBN: 1402001967</text:p>
      <text:p text:style-name="P2"><text:s/></text:p>
      <text:p text:style-name="P2">120506, Fiziologija - 4.00 kr. (32T, 16P, 112S).</text:p>
      <text:p text:style-name="P2">Sando tikslas - supažindinti su žmogaus organizmo pagrindinėmis fiziologinių sistemų funkcijomis ir reakcijomis, įvairios kilmės signalais ir jų pasireiškimais, signalų reikšme atskirose fiziologinėse sistemose, jų įtaka, palaikant bendrą organizmo būsenos pusiausvyrą ramybėje, esant įvairiems krūviams ir miego metu, fizinių gamtos dėsnių pasireiškimais organizmo funkcijose ir procesų svyravimuose.</text:p>
      <text:p text:style-name="P2"><text:s/>Prieš tai būtina išklausyti: anatomiją, biologiją ir genetiką, biochemiją.</text:p>
      <text:p text:style-name="P2"><text:s/>Literatūros šaltiniai:</text:p>
      <text:p text:style-name="P2">Ė.Kėvelaitis, M. Illert, H.Hultborn. Žmogaus fiziologija, 2003, Kaunas, 478p.</text:p>
      <text:p text:style-name="P2">Р. Шмидт и Г. Тевс. Физиология человека. 1986, Москва “Мир” т. 1-4.</text:p>
      <text:p text:style-name="P2">Guyton A.C. Textbook of Medical Physiology. 8th edition, “Saunders”, Philadelphia, 1981</text:p>
      <text:p text:style-name="P2">Rhoades, Rodney. Human physiology. - Philadelphia [etc.], 1989 : Saunders College Publishing. - xvi, 943 p.: iliustr.</text:p>
      <text:p text:style-name="P2">Ganong, William F. Review of medical physiology.-16th ed. - Norwalk : Appleton &amp; Lange, 1993. - ix, 774, [2] p.: iliustr.</text:p>
      <text:p text:style-name="P2"><text:s/></text:p>
      <text:p text:style-name="P2">120518, Fiziologinių sistemų dinamika - 4,00 kr. (32T, 32P, 96S).</text:p>
      <text:p text:style-name="P2">Sando tikslas – išnagrinėti žmogaus organizmo fiziologinių sistemų funkcionavimo mechanizmus, apžvelgti jų organizuotumo principus, panaudojus tiesinius ir netiesinius sistemų identifikavimo ir modeliavimo metodus. Atskirai išnagrinėti širdies ir kraujagyslių sistemų ypatumus, funkcionavimo variabilumo dėsningumus ir sąsajas su kitomis fiziologinėmis sistemomis. Atkreipti dėmesį į autonominės ir endokrininės sistemų reguliacijos dėsningumus, jų kaitos ritmus. Supažindinti su centrinės nervų sistemos įtaką, fiziologinių sistemų reguliacijai. Panaudoti matematinius statistikos ir diferencialinių lygčių aparatus. Supažindinti su automatinio reguliavimo teorijos principais, laiko sekų identifikavimo metodais bei algoritmais.</text:p>
      <text:p text:style-name="P2"><text:s/>Prieš tai būtina išklausyti: fiziką, chemiją, fiziologiją, aukštąją matematiką, biostatistiką, biofiziką, diferencines lygtis, programavimą.</text:p>
      <text:p text:style-name="P2"><text:s/>Literatūros šaltiniai:</text:p>
      <text:p text:style-name="P2">Campbell William W. Essentials of Electrodiagnostic Medicine. Lippincott Williams &amp; Wilkins. 1998. 338 pages. ISBN: 0683302396</text:p>
      <text:p text:style-name="P2">Milsum, J. H. Biological control systems analysis. McGraw-Hill Book Company.1966.[ru].</text:p>
      <text:p text:style-name="P2">Milhorn, H.T. The Application of Control Theory to Physiological Systems, Saunders. 1966.</text:p>
      <text:p text:style-name="P2">Riggs, D.S. Control Theory &amp; Physiological Feedback Mechanisms, Williams &amp; Wilkins. 1970.</text:p>
      <text:p text:style-name="P2">Bronzino J.D. The Biomedical Engineering Handbook, Second Edition (2000). Series: Electrical Engineering Handbook Volume:16. ISBN: 0849385946. Two Volume, 3024 pages</text:p>
      <text:p text:style-name="P2">120512, Genetinės bazės - 3,00 kr. (32T, 32P, 56S).</text:p>
      <text:p text:style-name="P2">Žmogaus genomo projektas, jo etapai. Pagrindiniai žymenys, jų principas, tipai. Chromosomų sandara, jų tapymas: principas, panaudojimas. Genų požymiai nukleotidų sekoje ir jų nustatymo būdai. Genetinis žmogaus genomo kartografavimas. Genetinis atstumas. Genolapis. Genetinio kartografavimo funkcija. DNR žymenys, naudojami genetiniame kartografavime. Svarbiausi genotipavimo metodai. Svarbiausios žmogaus genomo duomenų bazės. NCBI bazės. Nukleotidų sekų duomenų bazės: GenBank (JAV), EMBL (European Molecular Biology Laboratory Nucleotide Sequence Database) ir DDBJ (DNA Data Bank of Japan). Aminorūgščių sekų pagrindinės duomenų bazės: Swissprot (Swiss Protein Database), PIR (Protein Information Resource), Genpept (transliuojamų peptidų sekos iš GenBank db), TrEMBL (transliojamų peptidų sekos iš EMBL db). PDB (Protein Data Bank) - biologinių makromolekulių, pagrindinai baltymų, erdvinės struktūros. PubMed - duomenų bazė, kaupianti informaciją apie baltymus, būdingus baltymų šeimoms ir domenų struktūroms. Sąsajos tarp amino rūgščių sekų, nukleotidų sekų ir proteomų. Nuo genetikos prie polinkio ligai mechanizmų paieška: analizė molekuliniame, ląstelių ir organų bei viso organizmo. Taksonomijos reikšmė.</text:p>
      <text:p text:style-name="P2"><text:s/>Prieš tai būtina išklausyti: fiziką, biochemiją, fiziologiją, diskrečiąją matematiką, biostatistiką, programavimą, biologiją ir genetiką, duomenų struktūras, programavimą</text:p>
      <text:p text:style-name="P2"><text:s/>Literatūros šaltiniai:</text:p>
      <text:p text:style-name="P2">Ott J. Analysis of Human Genetic Linkage (3rd edition). - Johns Hopkins University Press, 1999. – 424 p.</text:p>
      <text:p text:style-name="P2">Terwilliger J., Ott J. Handbook of Human Genetic Linkage. - Johns Hopkins University Press, 1994. – 308 p.</text:p>
      <text:p text:style-name="P2">Genetic Dissection of Complex Traits / Eds. Rao D.C., Province M.A. – Academic Press, 2001. – 583 p.</text:p>
      <text:p text:style-name="P2">Chapter 10. Physical and transcript mapping. In: Strachan T, Read AP. Human Molecular Genetics. 2nd edition. - Wiley-Liss, 1999. P. 241–268.</text:p>
      <text:p text:style-name="P2">Bioinformatics for Geneticists / Eds. M.R. Barnes, I.C. Gray. - Wiley-Liss, 2003. - 408 p.</text:p>
      <text:p text:style-name="P2">Rokfelerio universiteto Statistinės genetikos laboratorijos interneto svetainė. URL: http://linkage.rockefeller.edu</text:p>
      <text:p text:style-name="P2"><text:s/></text:p>
      <text:p text:style-name="P2">120509, Gyvybės fizika (Bionika) - 4,00 kr. (32T, 32P, 96S).</text:p>
      <text:p text:style-name="P2">Sando tikslas - supažindinti su pagrindiniais gyvybės fizikiniais aspektais. Suformuoti požiūrį į gyvybę kaip sudėtingą sistemą, kuriose atsispindi techninių požiūriu optimalūs gyvybei sprendimai. Akcentuoti biotechninę evoliuciją, organų daugiafunkciškumą ir organizmų simetriją. Apžvelgti atskiras organizmo sistemas: atraminės sistemos darinius, judesių sistemos organizuotumą, įvairovę, pasyvaus judėjimo panaudojimą bei aktyvaus judėjimo išvystymą įvairiose gamtos sąlygose: organizmų aptakumas, plaukiojimas, skraidymas, žingsniavimas, bėgimas, plaštakos sandara ir judesiai. Cirkuliacinės sistemos. Širdies veikimo principai ir kraujotakos sistemų sandara ir veikimas. Mityba - maisto rinkimo ir apdorojimo principai, žarnyno peristaltiniai judesiai. Plėšrūnų ir aukų evoliucijos derinys. Pasyvioji ir aktyvioji gynyba. Bioelektrinės sistemos, biopotencialai. Išorinės informacijos šaltiniai, priėmimo organai, apdorojimo principai ir saugojimas. Jutimo sistemos. Akių evoliucija, optika, akomodacija, dieninė, prieblandinė, spalvinė ir erdvinė rega. Garsų išgavimo būdai, echolokacija, klausa. Įvykių lygiagretumas, gravitacinis jutimas. Gyvūnų orientacija erdvėje. Saulė kaip kompasas. Termoreguliacijos sistemos.</text:p>
      <text:p text:style-name="P2"><text:s/>Prieš tai būtina išklausyti: chemiją, fiziologiją, biologiją ir genetiką, aukštąją matematiką, fiziką, biofiziką.</text:p>
      <text:p text:style-name="P2"><text:s/>Literatūros šaltiniai:</text:p>
      <text:p text:style-name="P2">Mariūnas M., Šešok A. .Biomechanikos ir bionikos teorija bei taikymas : mokomoji knyga <text:s/>Vilnius, 2000. 71 p.</text:p>
      <text:p text:style-name="P2">Šenichen V. Gyvybės fizika. Kaunas, 1924. 127 p.</text:p>
      <text:p text:style-name="P2">Konstantinavičius, K.. Gyvybės fizika, arba nuo atomo iki ląstelės. Mokslas, 1978. Vilnius. 100 p.<text:s/></text:p>
      <text:p text:style-name="P2">Nachtigall, Werner. Das große Buch der Bionik : neue technologien nach dem Vorbild der Natur / Werner Nachtigall, Kurt G. Blüchel. StuttgartMünchen : Deutsche Verl.-Anstalt, 2000. 399 p. : iliustr. ISBN 3-421-05379-0</text:p>
      <text:p text:style-name="P2">DyukendjievE. P. <text:s/>System for the description of the world: Information and energy approach. Riga Technical Univ. Inst. of Bionics. Riga: 1994. 121 p.:ISBN 9984-552-36-5.</text:p>
      <text:p text:style-name="P2"><text:s/></text:p>
      <text:p text:style-name="P2">120516, Hormonų sisteminė reguliacija - 2,00 kr. (16T, 16P, 48S).</text:p>
      <text:p text:style-name="P2">Sando tikslas – supažindinti studentus su organizmui reikšminga humoraline reguliacija, apibudinti esamas sistemas, pagrindines ašis ir sąveika tarp jų. Pateikti žinias apie tyrimus, kuriuos atlieka endokrinologai, esamas metodikas ir aparatūrą. Apžvelgti pagrindinius humoralinės sistemos rodiklius, kurie apibudina organizmo būseną. Supažindinti su paros kitimais bei medicinoje naudojamais tyrimų profiliais.<text:s/></text:p>
      <text:p text:style-name="P2"><text:s/>Prieš tai būtina išklausyti: fiziologiją, bioinžineriją, biotechnologiją, genetinės bazės, biologiją ir genetiką, biochemiją, bioinformatiką.</text:p>
      <text:p text:style-name="P2"><text:s/>Literatūros šaltiniai:</text:p>
      <text:p text:style-name="P2">Packer Lester. Oxygen Radicals in Biological Systems, (Methods in Enzymology). Academic Press. 1994. 704 pages. ISBN: 0121821358</text:p>
      <text:p text:style-name="P2">Van De Kar Louis D. Methods in Neuroendocrinology. CRC Press; 1st edition. 1998. 256 pages. ISBN: 0849333636.</text:p>
      <text:p text:style-name="P2">Johnson Michael L., Veldhuis Johannes D. Quantitative Neuroendocrinology, Volume 28 (Methods in Neurosciences). Academic Press. 1995. 433 pages. ISBN: 0121852989.</text:p>
      <text:p text:style-name="P2">Baura Gail. System Theory and Practical Applications of Biomedical Signals. Wiley-IEEE Press. 2002. 472 pages. ISBN: 0471236535</text:p>
      <text:p text:style-name="P2">Kumar Rajendra T. Ph.D. Molecular Endocrinology: Methods &amp; Protocols (Methods in Molecular Biology). Humana Pr. 2006. 400 pages. ISBN: 158829093X.</text:p>
      <text:p text:style-name="P2">120507, Interneto technologijos - 3,00 kr. (16T, 32L, 72S).</text:p>
      <text:p text:style-name="P2">Sando tikslas – supažindinti studentus su tinklapių struktūra, stiliais, formomis redaktoriais, skriptinėmis kalbomis, duomenų bazių valdymo sistemomis. Išmokti dirbti su nutolusiu kompiuteriu. Kiekvienas sukuria dvi sistemas (vieną užduotą, kitą pasirenka pats). Supažindinti su Lietuvos GRID tinklu, jo veikimo principais ir galimybėmis keliant kompiuterinių skaičiavimų panaudojimo pajėgumus ir jų panaudojimo sritis, sprendžiant biomedicininių duomenų analizės problemas. E-medicina. Paslaugų teikimas tinkle. Tinklo organizavimo principai. Telekonferencijų organizavimas.</text:p>
      <text:p text:style-name="P2"><text:s/>Prieš tai būtina išklausyti: medicininę fiziką, bioinžineriją, biotechnologiją, genetinės bazės, duomenų struktūras, programavimą, bioinformatiką.</text:p>
      <text:p text:style-name="P2"><text:s/>Literatūros šaltiniai:</text:p>
      <text:p text:style-name="P2">Vidžiūnas A. Barzdaitis V. Interneto svetainių ir tinklalapių kūrimas. Kaunas, 2005. 248p. ISBN 9955-551-72-0.</text:p>
      <text:p text:style-name="P2">Kesselman F. C. The grid: blueprint for a new computing infrastructure. Elsevier. 2004. xxvii, 748 p.: iliustr. ISBN 1-55860-933-4.</text:p>
      <text:p text:style-name="P2">Liseikin V. D. Grid generation methods. Scientific computation. Springer. 1999. XI, 362 p.: iliustr. ISBN 3-540-65686-3.</text:p>
      <text:p text:style-name="P2">Biomedicininė inžinerija: tarptautinės konferencijos pranešimų medžiaga, Kauno technologijos universitetas, 1999-2005 m. spalio 21-29 d.</text:p>
      <text:p text:style-name="P2">Akay Metin. Information Technologies in Medicine, 2 Volume Set. Wiley-IEEE Press. 2001. 500 pages. ISBN: 047141493X.</text:p>
      <text:p text:style-name="P2">908013, Kompiuterių tinklai – 3,00 kr. (32T, 32P, 56S).</text:p>
      <text:p text:style-name="P2">Kurse studijuojami kompiuterių tinklų sudarymo principai, architektūros ir komunikacijų protokolai. Nagrinėjami lokalių tinklų (LAN) elementai, standartai, tipologijos, operacinių sistemų funkcijos ir administravimas. Nagrinėjami duomenų perdavimo fiksuotais ir mobiliaisiais telekomunikacijų tinklais principai ir technologijos, adresavimas, maršrutizavimas, programavimas, saugumo klausimai. Studijuojama TCP/IP protokolų šeima, adresų išrišimo protokolas ARP, DNS funkcijos, duomenų kadro struktūra, jų antraštės, kodavimas, paketų perdavimas tinklu.</text:p>
      <text:p text:style-name="P2"><text:s/>Literatūros šaltiniai:</text:p>
      <text:p text:style-name="P2">Kaklauskas L. Kompiuterių tinklai. D. I. – Šiauliai, 2003.</text:p>
      <text:p text:style-name="P2">Kaklauskas L. Kompiuterių tinklai D. II. – Šiauliai, 2005.</text:p>
      <text:p text:style-name="P2">Plėštys R., Kavaliūnas R., Vilutis G., Lagzdinytė I., Liutkauskas V. Kompiuterių tinklai. Mokomoji knyga. – Kaunas, 2005.</text:p>
      <text:p text:style-name="P2">Stallings W. Data and Computer Communications. 7th edition. – Prentice Hall, 2003.</text:p>
      <text:p text:style-name="P2">Tannenbaum A. Compiuter Networks. 3rd edition. – New Jersey, 1996.</text:p>
      <text:p text:style-name="P2">606002, Kūno kultūra 1– 2,00 kr. (4T, 28P, 48S).</text:p>
      <text:p text:style-name="P2"><text:s/>Kurso tikslas – fiziškai lavinti studentus, supažindinti su savarankiško mankštinimosi metodika ir savikontrole, tobulinti lengvosios atletikos, krepšinio techniką, lavinti fizines ypatybes, šalinti studentų protinio darbo įtampą, didinti organizmo fizinį ir funkcinį darbingumą. Kūno kultūros kurse plečiamos ir gilinamos studentų sveikatos žinios. Ugdomas studentų poreikis sveikai gyventi, fiziškai tobulėti, gebėti kūno kultūros priemonėmis gerinti pasirengimą būsimai profesijai. Pateikiami gimnastikos pratimai bei judriųjų žaidimų vedimo metodika, bendru fiziniu rengimu didinamas organizmo fizinis ir funkcinis darbingumas.</text:p>
      <text:p text:style-name="P2"><text:s/>Literatūros šaltiniai:</text:p>
      <text:p text:style-name="P2">Blauzdys V. Naujoviška kūno kultūros pamoka: mokymo priemonė kūno kultūros specialybės studentams, magistrantams. – Vilnius, 2002.</text:p>
      <text:p text:style-name="P2">Eurofitas. Fizinio pajėgumo testai ir metodika. Lietuvos studentų fizinio pajėgumo rezultatai. Testai suaugusiems. Sud. Volbekienė V. – Vilnius, 2003.</text:p>
      <text:p text:style-name="P2">Kairaitis R., Jankauskienė R., Mačiukas A. Raumenų lavinimo pratimai ir jų ypatumai. – Kaunas, 2003.</text:p>
      <text:p text:style-name="P2">Karoblis P. Lengvoji atletika. – Vilnius, 1996.</text:p>
      <text:p text:style-name="P2">Tamošauskas P., Regalaitė G., Mačys A. Studentų ugdymo teorijos ir metodikos pagrindai. – Vilnius, 2003.</text:p>
      <text:p text:style-name="P2"><text:s/></text:p>
      <text:p text:style-name="P2">606007, Kūno kultūra – 2,00 kr. (4T, 28P, 48S).</text:p>
      <text:p text:style-name="P2"><text:s/>Dalyko tikslas – gilinti studentų sveikos gyvensenos, individualių mankštinimosi sistemų žinias ir įgūdžius, plėtoti studentų poreikį sveikai gyventi, fiziškai tobulėti, gebėti kūno kultūros priemonėmis gerinti pasirengimą būsimai profesijai. Šiame kurse gilinamos sveikos gyvensenos žinios, praktiškai mokoma, kaip sudaryti individualią mankštinimosi programą, kontroliuoti savo savijautą. Nagrinėjami pratimų su treniruokliais ir įvairiais svarmenimis treniravimosi pagrindai (pratimų panaudojimas įvairioms ramenų grupėms treniruoti, pratimų taisyklinga atlikimo technika ir saugumas). Tobulinama tinklinio ir lengvosios atletikos technika ir taktika. Šių sporto šakų pagrindu ir bendru fiziniu rengimu lavinamos fizinės ypatybės mokant didinti organizmo fizinį ir funkcinį darbingumą, lavinti būsimai profesijai būtinas fizines ypatybes.</text:p>
      <text:p text:style-name="P2"><text:s/>Literatūros šaltiniai:</text:p>
      <text:p text:style-name="P2">Eurofitas. Fizinio pajėgumo testai ir metodika. Lietuvos studentų fizinio pajėgumo rezultatai. testai suaugusiems. Sud. V. Volbekienė. – Vilnius, 2003.</text:p>
      <text:p text:style-name="P2">Kairaitis R., Jankauskienė R., Mačiukas A. Raumenų lavinimo pratimai ir jų ypatumai. – Kaunas, 2003.</text:p>
      <text:p text:style-name="P2">Karoblis P. Lengvoji atletika. – Vilnius, 1996.</text:p>
      <text:p text:style-name="P2">Tamošauskas P., Regalaitė G., Mačys A. Studentų ugdymo teorijos ir metodikos pagrindai. – Vilnius, 2003.</text:p>
      <text:p text:style-name="P2">Žaidimai. Teorija ir didaktika. Sud. Stonkus S. ir kt. – Kaunas, 2002.</text:p>
      <text:p text:style-name="P2">120522, Kursinis darbas I – 3.00 kr. (8T, 112S) 4 semestras.</text:p>
      <text:p text:style-name="P2">Darbo tikslas – susipažinti su fiziologinių procesų dinamiką, jų registravimu, diskretizavimu, kaupimu ir atvaizdavimu. Išanalizuoti statistines procesų charakteristikas bei mokėti pritaikyti paprastus modeliavimo principus. Suvokti procesų esmę bei mokėti perteikti rezultatus reikiamomis formomis. Išmokti šių tikslų siekimui panaudoti LabView-8 programinę įrangą.<text:s/></text:p>
      <text:p text:style-name="P2"><text:s/>Prieš tai būtina išklausyti: fiziologiją, chemiją, aukštąją matematiką, fiziką, diferencinės lygtis, programavimą, biostatistiką.</text:p>
      <text:p text:style-name="P2"><text:s/>Literatūros šaltiniai:</text:p>
      <text:p text:style-name="P2">Станкус А., Станюлене Д. Методика многомерного спектрального анализа процессов, связанных с сердечным ритмом. Методические рекомендации. Паланга, 1988, 26с.</text:p>
      <text:p text:style-name="P2">Brown B.H., Smallwood R.H., Barber D.C. et al. Medical physics and biomedical engineering. Bristol Philadelphia: Inst. of Physics Publ., 1999. 736p. ISBN 0-7503-0367-0.</text:p>
      <text:p text:style-name="P2">Дженкинс Г, Ваттс Д, Спектральрый анализ и его приложения. Из-во “Мир”.- 1972, 2, c. 287.</text:p>
      <text:p text:style-name="P2">Бендат Дж., Пирсол А. Прикладной анализ случайных данных. Из-во “Mир”. 1989., 540</text:p>
      <text:p text:style-name="P2">Rangayyan Rangaraj M. Biomedical Signal Analysis : A Case-Study Approach (IEEE Press Series on Biomedical Engineering). Wiley-IEEE Press. 2001. 552 pages. ISBN: 0471208116.<text:s/></text:p>
      <text:p text:style-name="P2">120523, Kursinis darbas II – 3.00 kr. (8T, 112S) 6 semestras.</text:p>
      <text:p text:style-name="P2">Darbo tikslas – susipažinti su įvairiomis medicininės technikos charakteristikomis, atlikti jų matavimus bei mokėti palyginti tos pačios klasės aparatus. Suvokti jų panaudojimo esmę bei mokėti apibudinti gaunamus rezultatus ir pateikti pagal esamus standartus ir reikiamas formas. Išmokti šių tikslų siekimui panaudoti LabView-8 programinę įrangą.<text:s/></text:p>
      <text:p text:style-name="P2"><text:s/>Literatūros šaltiniai:</text:p>
      <text:p text:style-name="P2">Rangayyan Rangaraj M. Biomedical Signal Analysis: A Case-Study Approach (IEEE Press Series on Biomedical Engineering). Wiley-IEEE Press. 2001. 552 pages. ISBN: 0471208116.<text:s/></text:p>
      <text:p text:style-name="P2">Bronzino J.D. The Biomedical Engineering Handbook, Second Edition (2000). Series: Electrical Engineering Handbook Volume:16. ISBN: 0849385946. Two Volume, 3024 pages.</text:p>
      <text:p text:style-name="P2">Bronzino J,D. Medical Devices and Systems (The Biomedical Engineering Handbook). CRC; 3 edition. 2006. 1376 pages. ISBN: 0849321220.</text:p>
      <text:p text:style-name="P2">Webster John G. Encyclopedia of Medical Devices and Instrumentation, 6 Volume Set. Wiley-Interscience; 2 edition. 2006. 3666 pages. ISBN: 0471263583.</text:p>
      <text:p text:style-name="P2">Green Dennis. Medical Devices. British Standards Institution. 2005. 194 pages. ISBN: 0580456447<text:s/></text:p>
      <text:p text:style-name="P2">903024, Matematinė biofizika - 4.00 kr. (32T, 32P, 56S).</text:p>
      <text:p text:style-name="P2">Sandas yra skirtas matematikos ir biofizikos specialybių studentams. Sando paskirtis – tirti, matematiškai modeliuoti elementų, sudarančių įvairias biologines sistemas, tarpusavio sąveikos ir sąveikos su aplinka dėsnius. Nagrinėjamos ekologinės ir fiziologinės sistemos: izoliuotos populiacijos dinamika, uždavinys „Plėšrūnas – auka“, konkurencija, skydliaukės funkcija, glikemijos reguliacija, kraujo gamybos procesai, reprodukcinė sistema, kvėpavimo sistema. Sando tikslas – pritaikyti diferencialines lygtis sudėtingų biologinių sistemų modeliavime.</text:p>
      <text:p text:style-name="P2"><text:s/>Literatūros šaltiniai:</text:p>
      <text:p text:style-name="P2">Murray J. D. Mathematical biology. – CP, 1993.</text:p>
      <text:p text:style-name="P2">Rashevsky N. Mathematical biophysics. Vol. 1, 2, 3. – New York, 1960.</text:p>
      <text:p text:style-name="P2">Волькенштеин М. В. Биофизика. – Москва, 1988ю.</text:p>
      <text:p text:style-name="P2">Романовский Ю. М. и др. Математическая биофизика. – Москва, 1984.</text:p>
      <text:p text:style-name="P2">Швитра Д. Динамика физиологических систем. – Вильнюс, 1989.</text:p>
      <text:p text:style-name="P2"><text:s/></text:p>
      <text:p text:style-name="P2">120521, Medicininė aparatūra – 3,00 kr. (32T, 32P, 56S).</text:p>
      <text:p text:style-name="P2">Darbo tikslas – susipažinti su įvairių organizmo procesų diagnostinėmis priemonėmiss, jų registravimu, diskretizavimu, kaupimu ir atvaizdavimu. Išmokti išanalizuoti statistines procesų charakteristikas bei mokėti pritaikyti paprastus modeliavimo principus. Suvokti procesų esmę bei mokėti įvertinti aparatūros sugebėjimus ir jos nukrypimus nuo standartinių charakteristikų. Kompiuterių panaudojimo galimybės diagnostiniame procese. Išmokti atlikti aparatūros matavimus bei mokėti palyginti pagal patvirtintus standartus tos pačios klasės aparatus. Suvokti jų panaudojimo esmę bei mokėti apibudinti gaunamus rezultatus ir pateikti juos reikiamomis formomis. Išmokti šių tikslų siekimui panaudoti LabView-8 programinę įrangą.<text:s/></text:p>
      <text:p text:style-name="P2"><text:s/>Prieš tai būtina išklausyti: fiziologiją, bendrąją fiziką, medicininę fiziką, biostatistiką, bioinžineriją 1.</text:p>
      <text:p text:style-name="P2"><text:s/>Literatūros šaltiniai:</text:p>
      <text:p text:style-name="P2">Bronzino J.D. The Biomedical Engineering Handbook, Second Edition (2000). Series: Electrical Engineering Handbook Volume:16. ISBN: 0849385946. Two Volume, 3024 pages.</text:p>
      <text:p text:style-name="P2">Bronzino J,D. Medical Devices and Systems (The Biomedical Engineering Handbook). CRC; 3 edition. 2006. 1376 pages. ISBN: 0849321220.</text:p>
      <text:p text:style-name="P2">Webster John G. Encyclopedia of Medical Devices and Instrumentation, 6 Volume Set. Wiley-Interscience; 2 edition. 2006. 3666 pages. ISBN: 0471263583.</text:p>
      <text:p text:style-name="P2">Green Dennis. Medical Devices. British Standards Institution. 2005. 194 pages. ISBN: 0580456447<text:s/></text:p>
      <text:p text:style-name="P2">Prutchi David, Norris Michae. Design and Development of Medical Electronic Instrumentation: A Practical Perspective of the Design, Construction, and Test of Medical Devices. Wiley-Interscience. 2004. 461 pages. ISBN: 0471676233.</text:p>
      <text:p text:style-name="P2">120503, Medicininė fizika I - 3,00 kr. (32T, 32L, 56S).</text:p>
      <text:p text:style-name="P2">Sandas skirtas biofizikos specialybės studentams. Jame supažindinama su klasikinės mechanikos, hidromechanikos, termodinamikos ir molekulių fizikos pagrindais. Kurse išryškinami medicininiai ir biologiniai šių reiškinių aspektai, aptariami fizikinių reiškinių taikomieji aspektai. Laboratoriniuose darbuose studentai supažindinami su eksperimento technika, matavimų prietaisais, matavimų rezultatų statistiniu apdorojimu.</text:p>
      <text:p text:style-name="P2"><text:s/>Prieš tai būtina išklausyti: medicininę fiziką I, aukštąją matematiką.</text:p>
      <text:p text:style-name="P2"><text:s/>Literatūros šaltiniai:</text:p>
      <text:p text:style-name="P2">Kukšas B.Vičas S. Fizika, T.1, T.2, Vilnius, 1987.</text:p>
      <text:p text:style-name="P2">Tamašauskas, A. Vosylius J. Fizika, T.1, T.2, T.3, Vilnius, 1987.</text:p>
      <text:p text:style-name="P2">Тарьян И. Физика для врачей и биологов, Будапешт, 1969.</text:p>
      <text:p text:style-name="P2">Ремизов А. Курс физики, Москва, 1982.</text:p>
      <text:p text:style-name="P2">Butrimaitė J., Dementjev A., Dikčius G.... [ir kt.] Fizika: biomedicinos ir fizinių mokslų studentams. Vilnius: Vilniaus universiteto leidykla.</text:p>
      <text:p text:style-name="P2"><text:s/>D. 1. Mechanika. Molekulinė fizika. , 2003. 212 p. : iliustr. ISBN 9986-19-595.</text:p>
      <text:p text:style-name="P2"><text:s/>D. 2. Elektra, magnetizmas, medicininė elektronika, optika, kvantinė fizika, branduolio fizika. 2004. 351 p., iliustr. ISBN 9986-19-743-0.</text:p>
      <text:p text:style-name="P2">Jankauskas K. Matavimų paklaidos ir jų įvertinimas, Klaipėda, 2000.</text:p>
      <text:p text:style-name="P2">120504, Medicininė fizika II – 3.00 kr. (32T, 32L, 56S).</text:p>
      <text:p text:style-name="P2">Specializuotas taikomosios fizikos kursas, kuriame nagrinėjamas fizikinių reiškinių taikymas, spendžiant įvairius medicinos uždavinius. Skirtas biofizikos (biomedicininės inžinerijos) specialybės studentams. Dėstomi mechaninių, šilumos, elektromagnetizmo, optikos, radiacinių, atomų ir branduolio reiškinių teorijos pagrindai bei jų panaudojimas diagnostikoje, gydimo terapijos, biologinių sistemų tyrime. Kurse nagrinėjami žmogaus organizmo sistemų sąrangos ir funkcionavimo fizikiniai aspektai. Aiškinamas audinių, kaulų, kraujo ir kt. fizinės savybės bei jų pokyčiai, rodantys <text:s/>funkcionavimo sutrikimus. Aptariamos fizinės savybės, kuriomis turi pasižymėti įmplantai (dantų, sąnarių protezai, klapanai ir kt.). Svarbią kurso dalį sudaro medicininių elektroninių prietaisų veikimo principų išdėstymas (medicininė elektronika).</text:p>
      <text:p text:style-name="P2"><text:s/>Prieš tai būtina išklausyti: fiziką, aukštąją matematiką.</text:p>
      <text:p text:style-name="P2"><text:s/>Literatūros šaltiniai:</text:p>
      <text:p text:style-name="P2">Kuršas B., Vičas S. Fizika, T.1, T.2, Vilnius, 1987.</text:p>
      <text:p text:style-name="P2">Tamašauskas A., Vosylius J. Fizika, T.1, T.2, T.3, Vilnius 1987.</text:p>
      <text:p text:style-name="P2">Bronzino J.D. The Biomedical Engineering Handbook, Second Edition (2000). Series: Electrical Engineering Handbook Volume:16. ISBN: 0849385946. Two Volume, 3024 pages.</text:p>
      <text:p text:style-name="P2">Ремизов А., Курс физики для медицинских институтов, Москва, 1982.</text:p>
      <text:p text:style-name="P2">Jankauskas K., Matavimų paklaidos ir jų įvertinimas, Klaipėda, 2000.</text:p>
      <text:p text:style-name="P2">120513, Medicininė metrologija ir sauga - 3,00 kr. (32T, 16L, 72S).</text:p>
      <text:p text:style-name="P2">Sando tikslas - įsisavinti metrologijos ir eksperimento technikos teorinius pagrindus. Išmokti pagrindinius matavimo principus, esamas pasaulyje matavimo vienetų sistemas, transformacijas tarp jų. Žinoti pagrindinius Lietuvos ir Europos sąjungos teisinius dokumentus, reglamentuojančius reikalavimus metrologijoje, ypač medicinos srityje. Mokėti įvertinti matavimo tikslumą, susipažinti su standartų sistema šioje srityje. Suteikti žinias apie apsaugą nuo radiacijos, elektrosaugą, jos teisinius pagrindus ir organizavimą medicinos įmonėse. Susipažinti su galiojančiais norminiais aktais ir apsaugos būdais bei techninėmis priemonėmis.</text:p>
      <text:p text:style-name="P2"><text:s/>Prieš tai būtina išklausyti: fiziką, medicininę fiziką, bioinžineriją.</text:p>
      <text:p text:style-name="P2"><text:s/>Literatūros šaltiniai:</text:p>
      <text:p text:style-name="P2">Eidukas D. Elektroninių sistemų metrologija: mokomoji knyga. Kaunas, 2001. 308 p. ISBN 9955-09-085-5 /</text:p>
      <text:p text:style-name="P2">Mikelaitis, J. Jotautienė E. Standartizacijos pagrindai. Metrologija. Lietuvos žemės ūkio universitetas. Lietuvos žemės ūkio universiteto Leidybos centras, 2004. 50 p.: iliustr.</text:p>
      <text:p text:style-name="P2">Vekteris, V. Jurevichius M., Shukys A. Theory and practice of measurements: laboratory tests. Vilnius Gediminas Technical University. Vilnius: Technika, 2005. 108 p.: iliustr., lent. ISBN 9986-05-815-5.</text:p>
      <text:p text:style-name="P2">Manual of basic techniques for a health laboratory / World Health Organization. Geneva : WHO, 2003. 384 p.: iliustr., schem., lent. ISBN 92-4-154530-5.</text:p>
      <text:p text:style-name="P2">Jankauskas K. Matavimų paklaidos ir jų įvertinimas: mokymo priemonė. Klaipėdos universitetas. 2 papild. leid. Klaipėda. 2000. 68 p.</text:p>
      <text:p text:style-name="P2">120301, Mikrobiologija – 3,00 kr. (32T, 16L, 72S).</text:p>
      <text:p text:style-name="P2"><text:s/>Supažindinti su mikroorganizmų pasauliu, jo egzistavimo dėsniais, mikrobiologijos uždaviniais, sistematika, bakterinės ląstelės sandara, mikroorganizmų morfologija, tikrųjų bakterijų gyvenimu, mitybos ypatumais, aerobais, anaerobais. Jų sukeliamos infekcijos ir požymiai. Grybai, pirmuonys, virusai. Jų dauginimosi būdai, sukeliamų susirgimų apžvalga. Mikroorganizmų kultivavimas ir auginimas. Dezinfekcija. Mikroorganizmų genetika. Hospitalinė infekcija, kontrolės ir valdymo būdai.</text:p>
      <text:p text:style-name="P2"><text:s/>Prieš tai būtina išklausyti: Anatomiją ir fiziologiją.</text:p>
      <text:p text:style-name="P2"><text:s/>Literatūros šaltiniai:</text:p>
      <text:p text:style-name="P2">Kazlauskienė D. Medicinos mikrobiologija. – Vilnius, 2004.</text:p>
      <text:p text:style-name="P2">Mader S. S. Biologija.1999.</text:p>
      <text:p text:style-name="P2">Pavilonis A. Medicininė mikrobiologija ir virusologijos pagrindai. – Kaunas, 2003.</text:p>
      <text:p text:style-name="P2">Pavilonis A. Medicinos mikrobiologijos pagrindai. Kaunas, 2000.</text:p>
      <text:p text:style-name="P2">Murray P. R. Medical microbiology. 1998.</text:p>
      <text:p text:style-name="P2">813046, Prancūzų kalba 1 - 3,00 kr. (48P, 72S).</text:p>
      <text:p text:style-name="P2">Kursas sudarytas iš kalbėjimo, klausymo, rašymo ir gramatikos užduočių. Leksikos žinios toliau plečiamos, pritaikant sudėtingą gramatiniu atžvilgiu aktualią temos medžiagą: nedarbas, darbo paieška, stresas, smurtas mūsų visuomenėje, problemų sprendimas, sveikata ir sportas. Rašomi socialiniai ir verslo laiškai. Fonetika tobulinama klausantis įvairių fonetikos pratyboms skirtų įrašų. Specialūs įrašai skiriami šnekamajai kalbai. Tematika: buto tvarkymas, pas gydytoją, pamestų daiktų ieškojimas, automobilio gedimas ir kt. Gramatikos žinios toliau gilinamos analizuojant artikelius, prielinksnius, būdvardžių ir įvardžių rūšis, būdvardžių laipsniavimas, mokantis derinti ir vartoti laikus tiesioginės ir tariamosios nuosakos pagrindiniuose ir šalutiniuose sakiniuose.</text:p>
      <text:p text:style-name="P2"><text:s/>Literatūros šaltiniai:</text:p>
      <text:p text:style-name="P2">Carters sur table. – Paris, 1983.</text:p>
      <text:p text:style-name="P2">Espaces 2. – Hachette Francais langue etrangere. – Paris, 1990.</text:p>
      <text:p text:style-name="P2">Grammaire du cours de civilisation francaise de la Sorbone. – Paris, 1991.</text:p>
      <text:p text:style-name="P2">Hebdo ( revue Suisse).</text:p>
      <text:p text:style-name="P2">Larousse encyclopedique en couleurs, loisirs. – Paris, 1977.</text:p>
      <text:p text:style-name="P2">813047, Prancūzų kalba 2 - 3,00 kr. (48P, 72S).</text:p>
      <text:p text:style-name="P2">Kursas sudarytas iš kalbėjimo, klausymo, rašymo ir gramatikos užduočių. Leksikos žinios toliau plečiamos pritaikant sudėtingesnę negu I-me semestre gramatiniu atžvilgiu medžiagą. Imami ir rašomi interviu, rekomendaciniai laiškai. Fonetika tobulinama klausant intensyviau platesnės apimties įvairių fonetikos pratyboms skirtų įrašų. Specialūs tekstai ir įrašai parengti šnekamosios kalbos lavinimui. Gilinamasi į kalbos dalių morfologiją ir sintaksę. Mokomasi sudaryti sudedamuosius sakinius, tyrinėti šiuolaikinės prancūzų kalbos gramatikos ypatumus.</text:p>
      <text:p text:style-name="P2"><text:s/>Literatūros šaltiniai:</text:p>
      <text:p text:style-name="P2">Carters sur table. – Paris, 1983.</text:p>
      <text:p text:style-name="P2">Espaces 2. – Hachette Francais langue etrangere. – Paris, 1990.</text:p>
      <text:p text:style-name="P2">Grammaire du cours de civilisation francaise de la Sorbone. – Paris, 1991.</text:p>
      <text:p text:style-name="P2">Hebdo ( revue Suisse).</text:p>
      <text:p text:style-name="P2">Larousse encyclopedique en couleurs, loisirs. – Paris, 1977.</text:p>
      <text:p text:style-name="P2"><text:s/></text:p>
      <text:p text:style-name="P2">8166001, Rusų kalba 1 - 3,00 kr. (32P, 88S).</text:p>
      <text:p text:style-name="P2">Kurso tikslas – gilinti ir įtvirtinti vidurinėje mokykloje įgytas rusų kalbos fonetikos, gramatikos, leksikos žinias. Per pratybas, kuriant situacijas ir dialogus, skatinti studentus automatiškai naudoti jau žinomas gramatines struktūras, įvesti ir įtvirtinti naujas. Tobulinti mokėjimą palaikyti konstruktyvų dialogą pačiose įvairiausiose socialinio, profesinio, buitinio bendravimo situacijose.</text:p>
      <text:p text:style-name="P2"><text:s/>Literatūros šaltiniai:</text:p>
      <text:p text:style-name="P2">Вишняков С. Русский язык как иностранный ( учеб. пособие). – Москва, 2001.</text:p>
      <text:p text:style-name="P2">Глазунова О. Давайте говорит по – русски ( учебник). – Москва, 2003.</text:p>
      <text:p text:style-name="P2">Федосюк М. Рсский язык для студентов – нефилологов (учеб. Пособие). – Москва, 2003.</text:p>
      <text:p text:style-name="P2">Шелякин М. Cправочник по русской грамматике. – Москва, 2003.</text:p>
      <text:p text:style-name="P2">Paulauskienė D., Corczyca W., Lipska B. Русский язык по – новому 1 – 2. – Vilnius, 1996, 1998.</text:p>
      <text:p text:style-name="P2">8166002, Rusų kalba 2 – 3.00 kr. ( 32P, 88S).</text:p>
      <text:p text:style-name="P2">Kurso tikslas – komunikacinės kompetencijos vystymas: sugebėjimas gauti, perdirbti ir perduoti bendrąją ir specifinę informaciją rusų kalba, įtvirtinant ir gilinant jau įgytas bazines žinias ir įgūdžius ( skaitymas, klausymas, kalbėjimas, rašymas). Tobulinti mokėjimą palaikyti konstruktyvų dialogą pačiose įvairiausiose socialinio, profesinio dalykinio, buitinio bendravimo situacijose.</text:p>
      <text:p text:style-name="P2"><text:s/>Literatūros šaltiniai:</text:p>
      <text:p text:style-name="P2">Вишняков С. Русский язык как иностранный ( учеб. пособие). – Москва, 2001.</text:p>
      <text:p text:style-name="P2">Глазунова О. Давайте говорит по – русски ( учебник). – Москва, 2003.</text:p>
      <text:p text:style-name="P2">Федосюк М. Рсский язык для студентов – нефилологов (учеб. Пособие). – Москва, 2003.</text:p>
      <text:p text:style-name="P2">Шелякин М. Cправочник по русской грамматике. – Москва, 2003.</text:p>
      <text:p text:style-name="P2">Paulauskienė D., Corczyca W., Lipska B. Русский язык по – новому 1 – 2. – Vilnius, 1996, 1998.</text:p>
      <text:p text:style-name="P2">120520, Sinergetika - 3,00 kr., (32T, 16P, 72S).</text:p>
      <text:p text:style-name="P2">Kurso paskirtis – supažindinti su gyvosios gamtos reiškinių moksliniais aiškinimais, akcentuojant klasikinės biologijos pagrindus, molekulinės biologijos atradimus ir bioinformacinės gyvybės sandarą. Apžvelgti bendrosios sistemų teorijos vystymą, jos pagrindus ir ryšius su kitomis mokslo šakomis. Sinergetiniai metodai, fraktalų ir gyvybės atsiradimo teorijos. Matematinių metodų įnašas į gyvosios sistemos supratimą. Netiesinės termodinamikos pagrindiniai dėsniai ir jų panaudojimas aiškinant gyvųjų sistemų funkcionavimą ir reprodukciją..</text:p>
      <text:p text:style-name="P2"><text:s/>Prieš tai būtina išklausyti: aukštąją matematiką, biochemiją, diskrečiąją matematiką, biostatistiką, biologiją ir genetiką, programavimą, genetines bazes</text:p>
      <text:p text:style-name="P2"><text:s/>Literatūros šaltiniai:</text:p>
      <text:p text:style-name="P2">Baura Gail. System Theory and Practical Applications of Biomedical Signals. Wiley-IEEE Press. 2002. 472 pages. ISBN: 0471236535.</text:p>
      <text:p text:style-name="P2">Nicolis G., Prigogine Ilya. Self-Organization in Nonequilibrium Systems : From Dissipative Structures to Order through Fluctuations. John Wiley &amp; Sons. 1977. 512 pages. ISBN: 0471024015. (Rus).</text:p>
      <text:p text:style-name="P2">Frank Till D. Nonlinear Fokker-Planck Equations : Fundamentals and Applications (Springer Series in Synergetics). Springer; 1 edition. 2005. 407 pages. ISBN: 3540212647.</text:p>
      <text:p text:style-name="P2">Pismen L.M. Patterns and Interfaces in Dissipative Dynamics (Springer Series in Synergetics) Springer. 2006. 400 pages. ISBN: 3540304304.<text:s/></text:p>
      <text:p text:style-name="P2">Haken Hermann. Synergetics: Introduction and Advanced Topics. Springer; 1 edition. 2004. 758 pages. ISBN: 354040824X.[Rus}.</text:p>
      <text:p text:style-name="P2">802039, Specialybės kalba - 2.00 kr. (16T, 32P, 32S).</text:p>
      <text:p text:style-name="P2">Kursas yra skirtas patenkinti profesinius kalbinius Sveikatos mokslų fakulteto studentų poreikius orientuojantis į konkrečios specialybės (socialinio darbo, visuomenės sveikatos, slaugos, biofizikos, rekreacijos ir turizmo) kalbą bei įvairiopas kalbėjimo situacijas. Studijuojant šį kursą trumpai aptariami bendrieji teoriniai kalbos politikos dalykai; išsamiai nagrinėjami mokslo ir profesinės kalbos ypatumai ir dažniausiai pasitaikančios klaidos bei trūkumai; nuodugniai aptariamas rašytinio ir sakytinio specialybės teksto rengimas, įforminimas, atlikimas; bendravimo elektroninėmis priemonėmis reikalavimai ir kt.; atliekamos praktinės teorinę medžiagą įtvirtinančios užduotys, rašoma ir sakoma viešoji kalba pasirinkta tema. Baigę šį kursą studentai turi išmanyti teorinius programoje numatytus kalbos dalykus, mokėti parengti rašytinį specialybės tekstą ir įvairius specialiuosius raštus, tinkamai sakyti viešąsias kalbas ir dalyvauti diskusijoje.</text:p>
      <text:p text:style-name="P2"><text:s/>Literatūros šaltiniai:</text:p>
      <text:p text:style-name="P2">Kalbos patarimai. 1 – 4. – Vilnius, 2002, 2003. (http://www.vlkk.lt).</text:p>
      <text:p text:style-name="P2">Kanceliarinės kalbos patarimai. – Vilnius, 1998, 2000, 2002.</text:p>
      <text:p text:style-name="P2">Koženiauskienė R. Retorika: iškalbos stilistika. – Vilnius, 2001.</text:p>
      <text:p text:style-name="P2">Šukys J. Kalbos kultūra visiems. Kaunas, 2003.</text:p>
      <text:p text:style-name="P2">Žilinskas P. J. Patarimai rengiantiems rašto darbus. – Vilnius, 2003.</text:p>
      <text:p text:style-name="P2">120517, Širdies ir kraujagyslių sistema - 4,00 kr. (32T, 32P, 96S).</text:p>
      <text:p text:style-name="P2">Sando tikslas – detaliai supažindinti su širdies ir kraujagyslių sistemos veikla ir tyrimo metodais. Atkreipti ypatingą dėmesį į dinaminius invazyvinius ir neinvazyvius tyrimus, naudojama tam aparatūra. Testai ir jų kompiuterizavimas. Elektrokardiografija, koronografija, echokardiografija. Supažindinti su priemonėmis, naudojamomis operuojant širdies ir kraujagyslių sistemos organus. Defibriliatoriai, stimuliatoriai, protezai. Širdies persodinimas. Terapinės priemonės.</text:p>
      <text:p text:style-name="P2"><text:s/>Prieš tai būtina išklausyti: fiziologiją, bioinžineriją, biochemiją.</text:p>
      <text:p text:style-name="P2"><text:s/>Literatūros šaltiniai:</text:p>
      <text:p text:style-name="P2">Aidietis Audrius. Kardiologijos vadovas gydytojui praktikui. Vilnius: Vaistų žinios, 2005. 312 p. iliustr. ISBN 9955-511-38-9.</text:p>
      <text:p text:style-name="P2">Jurkevičius R. Širdies ligų ultragarsiniai tyrimai [Elektroninis išteklius]. 2004. Elektron. opt. diskas (CD-ROM) + 1 lap. (sulankst. į [4] p .: iliustr.). ISBN 9955-15-008-4.</text:p>
      <text:p text:style-name="P2">Kirmonas Anatolijus. Trikdžių šalinimas ir signalų pradinis apdorojimas elektrokardiosignalų automatizuotos analizės sistemoje. Daktaro disertacijos santrauka : technologijos mokslai, elektros ir elektronikos inžinerija. Kaunas, 2000. 40 p.</text:p>
      <text:p text:style-name="P2">McGhie Iain A. Handbook of Non-Invasive Cardiac Testing. A Hodder Arnold Publication. 2001. 210 pages. ISBN: 0340742127.</text:p>
      <text:p text:style-name="P2">Rugienius Juozas S. Klinikinė elektrokardiologija: elektrokardiografijos pagrindai: širdies aritmijos, krūtinės angina, miokardo infarktas, kitos ligos ir sindromai, EKG kriterijai, klinika, gydymas. Vilnius, 2004. 259p. ISBN 9955-592-29-X.</text:p>
      <text:p text:style-name="P2">Mato Anthony et al. Electrodiagnostic Medicine. Hanley &amp; Belfus. 2nd edition. 2001. 1524 pages. ISBN: 1560534338</text:p>
      <text:p text:style-name="P2">908023, Taikomoji informacijos teorija-4,00 kr., (32T, 32L, 96S).</text:p>
      <text:p text:style-name="P2">Tai yra pasirenkamas bakalauro studijų programos dalykas. Kurso tikslas – supažindinti studentus su skaitmeninių sistemų spektrinės ir realaus laiko analizės ypatumais, greitąja Furje transformacija, informacijos langais, skaitmeninių filtrų realizavimo algoritmais, informacijos signalų modeliavimu ir kodavimu, kalbos analizės, sintezės, atpažinimo, kaupimo, patikimo atgaminimo principais, daugialypės terpės kūrimo principais.</text:p>
      <text:p text:style-name="P2"><text:s/>Literatūros šaltiniai:</text:p>
      <text:p text:style-name="P2">Bielskis A. A. Taikomoji informacijos teorija. Elektroninis konspektas. http://www.ik.ku.lt/lessons/konspekt/processing/</text:p>
      <text:p text:style-name="P2">Bielskis A. A. Taikomoji informacijos teorija. Taikomosios informacijos teorijos elektroninė mokymosi virtualioji aplinka. http://vma.ku.lt/study/login/index.php</text:p>
      <text:p text:style-name="P2">Richard J. Higins. Digital signal processing in VLSI, Analog Devices, 1990.</text:p>
      <text:p text:style-name="P2">The Scientists and Engineer‘s Guide to Digital Signal Processing by Steven W. Smith, Ph. D. California Technical Publishing, 1997. http://www.dspguide.com/pdfbook.htm</text:p>
      <text:p text:style-name="P2">Web Engineering. Managing Diversity and Complexity of Web Application Development. Ed. by S. Murungesan and Y. Deshpande. – Springer, 1998.</text:p>
      <text:p text:style-name="P2">120515, Telemedicina, kompiuterinė grafika - 4,00 kr., (32T, 32P, 96S).</text:p>
      <text:p text:style-name="P2">Sando tikslas – apibudinti telekomunikacinių tinklų charakteristikas, naudojamas technologijas, informacijos perdavimo galimybes bei esamas sistemas, sugebančias perduoti medicininę informaciją. Telemedicina, jos charakteristika, panaudojimo sritys, sąsaja su E-medicina ir E-valdžia. Distancinis mokymas ir konferencijos. Darbo tinkle organizavimas. Grafinės informacijos formavimas, saugojimas ir perdavimas tinkluose. Ryšių grafo formavimas, atvaizdavimas ir optimizavimas. Grafiniai programiniai paketai. Trimatė grafika.</text:p>
      <text:p text:style-name="P2"><text:s/>Prieš tai būtina išklausyti: medicininę fizikę, bioinžineriją, biotechnologijąs, genetines bazes, duomenų struktūras, programavimą, bioinformatiką, interneto technologijas.</text:p>
      <text:p text:style-name="P2"><text:s/>Literatūros šaltiniai:</text:p>
      <text:p text:style-name="P2">Bielskis Andrius Antanas. Trimatė grafika : programavimo algoritmai. Klaipėdos universitetas. Kaunas: Smaltija, 2000. 197 p. : iliustr. ISBN 9986-965-20-9.</text:p>
      <text:p text:style-name="P2">Norris A. C. Essentials of Telemedicine and Telecare. John Wiley &amp; Sons. 2001. 188 pages. ISBN: 0471531510.</text:p>
      <text:p text:style-name="P2">Maheu Marlene M. Whitten Pamela, Allen Ace. E-Health, Telehealth, and Telemedicine: A Guide to Startup and Success. Jossey-Bass Health Series. 2001. 400 pages. ISBN: 0787944203.</text:p>
      <text:p text:style-name="P2">Wootton R. Introduction to Telemedicine. Royal Society of Medicine; 2nd edition. 2006. 200 pages. ISBN: 1853156779.</text:p>
      <text:p text:style-name="P2">Telemedicine: Opportunities for Medical and Electronics Providers [DOWNLOAD: PDF]. Business Communications Co.; ISBN: B0009WDWH2; 2003.</text:p>
      <text:p text:style-name="P2">809053, Vokiečių kalba 1 - 2,00 kr. (32P, 48S).</text:p>
      <text:p text:style-name="P2">Šio kurso tikslas – tobulinti studentų vokiečių kalbos komunikacinius, klausymo, rašymo, skaitymo įgūdžius, plėsti vokiečių kalbos žodyną, vystyti tarimo įgūdžius. Ypatingas dėmesys skiriamas tekstų analizei, remiantis nagrinėjamomis temomis diskusijų mokymui, mokykloje įgytų gramatinių žinių ( būdvardžių linksniavimas ir laipsniavimas, sangrąžiniai veiksmažodžiai, sangrąžiniai įvardžiai, modaliniai veiksmažodžiai, jų Prateritum formos, neveikiamoji veiksmažodžių rūšis, šalutinių sakinių žodžių tvarka, šalutiniai veiksnio, papildinio, pažyminio sakiniai ir santykiniai įvardžiai, šalutiniai tikslo sakiniai, veikiamosios rūšies infinityvo su dalele zu ir be jos vartojimas, prielinksnių vartojimas) pakartojimui ir įtvirtinimui.</text:p>
      <text:p text:style-name="P2"><text:s/>Literatūros šaltiniai:</text:p>
      <text:p text:style-name="P2">AufderstraBe H:; Bock H:; Muller J. Themen neu 2: Lehrwerk fur Deutsch als Fremdsprache ( Kurs – und Arbeitsbuch). – Ismaning, 1998.</text:p>
      <text:p text:style-name="P2">Dallapiazza R. – m., Jan E., Schumann A. u. A. Tandram 2 A, 2B. Deutsch als Fremdsprache. – Ismaning, 2002.</text:p>
      <text:p text:style-name="P2">Duden. Briede schreiben – leicht gemacht. – Mannheim, 2003.</text:p>
      <text:p text:style-name="P2">Duden. Das Serkretariatshandbuch. – Mannheim, 1997.</text:p>
      <text:p text:style-name="P2">Stalb H. Deutsch fur Studenten. Lesegrammatik. – Ismaning, 1993.</text:p>
      <text:p text:style-name="P2">809054, Vokiečių kalba 2 - 2,00 kr. (32P, 48S).</text:p>
      <text:p text:style-name="P2">Šio kurso tikslas – toliau lavinti studentų vokiečių kalbos komunikacinius, klausymo, rašymo, skaitymo įgūdžius, plėsti vokiečių kalbos žodyną, vystyti tarimo įgūdžius.</text:p>
      <text:p text:style-name="P2"><text:s/>Ypatingas dėmesys skiriamas tekstų analizei, remiantis nagrinėjamomis temomis diskusijų mokymui, mokykloje įgytų gramatinių žinių ( visų laikų formų vartojimas, tariamosios nuosakos vartojimas, atskiriamieji ir neatskiriamieji priešdėliai, konstrukcijos sein / haben+ zu + Infinitiv naudojimas, Perfekt laikas su modaliniais veiksmažodžiais) pakartojimui ir įtvirtinimui.</text:p>
      <text:p text:style-name="P2"><text:s/>Literatūros šaltiniai:</text:p>
      <text:p text:style-name="P2">AuderstaBe H., Bock H., Muller J. Themen neu 3: Lehrwerk fur Deutsch als Fremdsprache ( Kurs – und Arbeitsbuch). – Ismaning, 1998.</text:p>
      <text:p text:style-name="P2">Dallapiazza R. – M., Jan E., Schumann A. u. a. Ismaning, 2002.</text:p>
      <text:p text:style-name="P2">Stalb H. Deutsch fur Studenten. Lesegrammatik. – Ismaning, 1993.</text:p>
      <text:p text:style-name="P2">120519, Žmogaus veikos inžinerija - 3,00 kr. (32T, 16L, 72S).</text:p>
      <text:p text:style-name="P2">Studentai supažindinami pradedant nuo bendros ergonomikos sampratos aiškinimo, toliau nuosekliai nagrinėjami kompiuterizuotos darbo vietos bei darbo sąlygų ergonominiai aspektai: darbo vietos įrengimas, ergonominiai darbo ir poilsio organizavimo, dirbant kompiuteriu, ypatumai. Analizuojami darbo kompiuteriu rizikos faktoriai, aptariamos sveikatos sutrikimų profilaktikos priemonės, apžvelgiami įvairūs testavimo metodai bei instrumentai.</text:p>
      <text:p text:style-name="P2"><text:s/>Literatūros šaltiniai:</text:p>
      <text:p text:style-name="P2">Lattal Kennon A., Perone Michael. Handbook of Research Methods in Human Operant Behavior (Applied Clinical Psychology). Springer; 1 edition. 1998. 684 pages. ISBN: 0306456680.</text:p>
      <text:p text:style-name="P2">Hancock Peter A Human Performance and Ergonomics (Handbook of Perception and Cognition, Second Edition). Academic Press. 1999. 397 pages. ISBN: 0123227356.</text:p>
      <text:p text:style-name="P2">Salvendy Gavriel. Handbook of Human Factors and Ergonomics. Wiley; 3 edition. 2006. 1712 pages. ISBN: 0471449172.</text:p>
      <text:p text:style-name="P2">Stanton Neville. Handbook of Human Factors and Ergonomics Methods. CRC. 2004. 672 pages. ISBN: 0415287006.</text:p>
      <text:p text:style-name="P2">Bronzino J.D. The Biomedical Engineering Handbook, Second Edition (2000). Series: Electrical Engineering Handbook Volume:16. Two Volume, 3024 pages. ISBN: 0849385946.<text:s/></text:p>
      <text:p text:style-name="P2"/>
      <text:p text:style-name="P2"><text:s/></text:p>
      <text:p text:style-name="P2">© 2005 Klaipėdos universitetas. Dizainas: Tomas Padrieza.</text:p>
      <text:p text:style-name="P2"><text:s/>Tinklapį tvarko KU Kompiuterių centras.</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US" fo:font-size="9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20pt" fo:font-weight="bold"/>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size="12pt"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text:list-style style:name="L1" style:display-name="Numbering Style for Head 1">
      <text:list-level-style-number text:level="1" text:display-levels="1" style:num-format="1" style:num-prefix="" style:num-suffix=".">
        <style:list-level-properties fo:text-align="start"/>
      </text:list-level-style-number>
    </text:list-style>
    <text:list-style style:name="L2" style:display-name="Numbering Style for Head 2">
      <text:list-level-style-number text:level="2" text:display-levels="2" style:num-format="1" style:num-prefix="" style:num-suffix=".">
        <style:list-level-properties fo:text-align="start"/>
      </text:list-level-style-number>
    </text:list-style>
    <text:list-style style:name="L3" style:display-name="Numbering Style for Head 3">
      <text:list-level-style-number text:level="3" text:display-levels="3" style:num-format="1" style:num-prefix="" style:num-suffix=".">
        <style:list-level-properties fo:text-align="start"/>
      </text:list-level-style-number>
    </text:list-style>
    <text:list-style style:name="L4" style:display-name="Numbering Style for Enumerated List">
      <text:list-level-style-number text:level="1" text:display-levels="1" style:num-format="1" style:num-prefix="" style:num-suffix=".">
        <style:list-level-properties fo:text-align="start"/>
      </text:list-level-style-number>
    </text:list-style>
    <text:list-style style:name="L5" style:display-name="Numbering Style for Alphabetical List">
      <text:list-level-style-number text:level="1" text:display-levels="1" style:num-format="a" style:num-prefix="" style:num-suffix=")">
        <style:list-level-properties fo:text-align="start"/>
      </text:list-level-style-number>
    </text:list-style>
    <text:list-style style:name="L6" style:display-name="Numbering Style for Bullet List">
      <text:list-level-style-bullet text:level="1" text:bullet-char="●" style:num-prefix="" style:num-suffix="">
        <style:list-level-properties fo:text-align="start"/>
      </text:list-level-style-bullet>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2pt" fo:margin-left="57pt" fo:margin-right="57pt" fo:margin-top="42pt" fo:page-height="841.891pt" fo:page-width="595.277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Saulius Grazulis</meta:initial-creator>
    <meta:editing-cycles>1</meta:editing-cycles>
    <meta:creation-date>2007-11-09T10:00:40</meta:creation-date>
    <dc:date>2007-11-09T10:02:19</dc:date>
    <dc:creator>Saulius Grazulis</dc:creator>
    <meta:user-defined meta:name="company">IBT</meta:user-defined>
  </office:meta>
</office:document-meta>
</file>