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office:font-face-decls>
  <office:automatic-styles>
    <style:style style:name="P1" style:parent-style-name="Standard" style:family="paragraph" style:master-page-name="Standard">
      <style:paragraph-properties fo:text-align="left" style:page-number="1" style:writing-mode="lr-tb"/>
      <style:text-properties/>
    </style:style>
    <style:style style:name="P2" style:parent-style-name="Standard" style:family="paragraph">
      <style:paragraph-properties fo:text-align="left" style:writing-mode="lr-tb"/>
      <style:text-properties/>
    </style:style>
    <style:style style:name="P3" style:parent-style-name="Standard" style:family="paragraph">
      <style:paragraph-properties style:writing-mode="lr-tb"/>
      <style:text-properties/>
    </style:style>
    <number:date-style style:name="N1">
      <number:year number:style="long"/>
      <number:text>-</number:text>
      <number:month number:style="long" number:textual="false"/>
      <number:text>-</number:text>
      <number:day number:style="long"/>
    </number:date-style>
  </office:automatic-styles>
  <office:body>
    <office:text>
      <text:p text:style-name="P1">http://www.ku.lt/svmf/biofizika/sandai.php</text:p>
      <text:p text:style-name="P2"><text:span><text:date text:date-value="2007-11-09" text:fixed="true" style:data-style-name="N1"/></text:span><?opendocument cursor-position?></text:p>
      <text:p text:style-name="P3"/>
      <text:p text:style-name="P3">120505, Bioinformatika - 3.00 kr. (32T, 32P, 56S).</text:p>
      <text:p text:style-name="P3">Sando tikslas - supažindinti su žmogaus organizmo genų ir proteinų struktūromis, jų klasifikacijomis, sekų atstatymo algoritmais ir tam skirtais matematiniais metodais, pagrindinėmis internete esančiomis bazių struktūromis, galimybėmis dirbti su jomis, pasinaudojant siūlomais internete programų paketais bei atvaizdavimo priemonėmis. Bioinformatikos taikymo sritys. Markovo procesų algoritmai, sekų programavimo elementai. Proteinų klasifikacija ir prognozių struktūra. Nukleotidų bazių porų sekų palyginimas. Daugybinių sekų išrikiavimas. Genų prognozė. Filogenetinė prognozė. Nukleino rūgščių ir baltymų struktūros kompiuterinės analizės algoritmų apžvalga.<text:s/></text:p>
      <text:p text:style-name="P3"><text:s/>Prieš tai būtina išklausyti: biostatistiką, biologiją ir genetiką, duomenų struktūras, programavimą.</text:p>
      <text:p text:style-name="P3"><text:s/>Literatūros šaltiniai:</text:p>
      <text:p text:style-name="P3">Jones, Neil C. An introduction to bioinformatics algorithms / Neil C. Jones, Pavel A. Pevzner. - <text:s/>Cambridge, Mass. London : MIT Press, 2004. - <text:s/>xviii, 435 p. : iliustr., žml.. - (Computational molecular biology). - Bibliogr.: p. [421]-428. - ISBN <text:s/>0-262-10106-8</text:p>
      <text:p text:style-name="P3">Andreas D. Baxevanis. Bioinformatics: A Practical Guide to the Analysis of Genes and Proteins, Second Edition, 2003, 450s.</text:p>
      <text:p text:style-name="P3">James Tisdall. Beginning Perl for Bioinformatics. O’Reilly, 2001, 368s.</text:p>
      <text:p text:style-name="P3">David W. Mount. Bioinformatics: Sequence and Genome Analysis, 2003, 563s.</text:p>
      <text:p text:style-name="P3">Yadav Neelam. A Handbook of Bioformatics. Anmol Publications Pvt Ltd. 2004. 308 pages. ISBN: 8126114827.</text:p>
      <text:p text:style-name="P3">Bioinformatics for Geneticists / Eds. M.R. Barnes, I.C. Gray. - Wiley-Liss, 2003. - 408 p.</text:p>
      <text:p text:style-name="P3"/>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US" fo:font-size="9pt" fo:font-style="normal" fo:font-variant="normal" fo:font-weight="normal" fo:hyphenate="false" fo:language="en" fo:text-shadow="none" fo:text-transform="none" style:font-name="Sans Serif"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 1" style:family="paragraph" style:list-style-name="L1" style:next-style-name="Standard">
      <style:paragraph-properties/>
      <style:text-properties fo:font-size="20pt" fo:font-weight="bold"/>
    </style:style>
    <style:style style:name="U3" style:parent-style-name="Standard" style:default-outline-level="2" style:display-name="Head 2" style:family="paragraph" style:list-style-name="L2" style:next-style-name="Standard">
      <style:paragraph-properties/>
      <style:text-properties fo:font-size="16pt" fo:font-weight="bold"/>
    </style:style>
    <style:style style:name="U4" style:parent-style-name="Standard" style:default-outline-level="3" style:display-name="Head 3" style:family="paragraph" style:list-style-name="L3" style:next-style-name="Standard">
      <style:paragraph-properties/>
      <style:text-properties fo:font-size="12pt"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text:list-style style:name="L1" style:display-name="Numbering Style for Head 1">
      <text:list-level-style-number text:level="1" text:display-levels="1" style:num-format="1" style:num-prefix="" style:num-suffix=".">
        <style:list-level-properties fo:text-align="start"/>
      </text:list-level-style-number>
    </text:list-style>
    <text:list-style style:name="L2" style:display-name="Numbering Style for Head 2">
      <text:list-level-style-number text:level="2" text:display-levels="2" style:num-format="1" style:num-prefix="" style:num-suffix=".">
        <style:list-level-properties fo:text-align="start"/>
      </text:list-level-style-number>
    </text:list-style>
    <text:list-style style:name="L3" style:display-name="Numbering Style for Head 3">
      <text:list-level-style-number text:level="3" text:display-levels="3" style:num-format="1" style:num-prefix="" style:num-suffix=".">
        <style:list-level-properties fo:text-align="start"/>
      </text:list-level-style-number>
    </text:list-style>
    <text:list-style style:name="L4" style:display-name="Numbering Style for Enumerated List">
      <text:list-level-style-number text:level="1" text:display-levels="1" style:num-format="1" style:num-prefix="" style:num-suffix=".">
        <style:list-level-properties fo:text-align="start"/>
      </text:list-level-style-number>
    </text:list-style>
    <text:list-style style:name="L5" style:display-name="Numbering Style for Alphabetical List">
      <text:list-level-style-number text:level="1" text:display-levels="1" style:num-format="a" style:num-prefix="" style:num-suffix=")">
        <style:list-level-properties fo:text-align="start"/>
      </text:list-level-style-number>
    </text:list-style>
    <text:list-style style:name="L6" style:display-name="Numbering Style for Bullet List">
      <text:list-level-style-bullet text:level="1" text:bullet-char="●" style:num-prefix="" style:num-suffix="">
        <style:list-level-properties fo:text-align="start"/>
      </text:list-level-style-bullet>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42pt" fo:margin-left="57pt" fo:margin-right="57pt" fo:margin-top="42pt" fo:page-height="841.891pt" fo:page-width="595.277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Saulius Grazulis</meta:initial-creator>
    <meta:editing-cycles>1</meta:editing-cycles>
    <meta:creation-date>2007-11-09T10:00:15</meta:creation-date>
    <dc:date>2007-11-09T10:01:59</dc:date>
    <dc:creator>Saulius Grazulis</dc:creator>
    <meta:user-defined meta:name="company">IBT</meta:user-defined>
  </office:meta>
</office:document-meta>
</file>