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lt" fo:country="LT"/>
    </style:style>
    <style:style style:name="P2" style:family="paragraph" style:parent-style-name="Heading_20_1">
      <style:text-properties fo:language="lt" fo:country="LT"/>
    </style:style>
    <style:style style:name="P3" style:family="paragraph" style:parent-style-name="Text_20_body"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_DdeLink__472_287617480"/>GNU/Linux tipo operacinės sistemos<text:bookmark-end text:name="__DdeLink__472_287617480"/></text:h>
      <text:p text:style-name="P1">Šis kursas galėtų būti prerekvizitas tiems kursams, kuriuose Unix sistemos naudojamos praktiniams darbams, arba kaip nagrinėjamas OS pavyzdys. Kursas turi išmokyti studentus suprasti pagrindinius mokslinių OS architektūros principus ir išugdyti gebėjimą efektyviai dirbti, naudojant tokias sistemas (GNU/Linux: Debian, Fedora, CentOS, Ubuntu, LinuxMint; BSD: FreeBSD, NetBSD, OpenBSD; Unix, Solaris, Android).</text:p>
      <text:p text:style-name="P1">Prerekvizitas – būti susipažinus su programavimo ir algoritmavimo pagrindais, mokėti rašyti elementarias programas kokia nors programavimo kalba (geriausia C arba C++, bet tinka ir Pascal, Fortran, Basic, ...) Reikalinga pažintis su kompiuterių architektūros pagrindais bei informatikos: diskai, CPU, atmintis, programos, algoritmai, operacinės sistemos. Iš esmės, visas šias žinias studentai atsineša iš mokyklos.</text:p>
      <text:p text:style-name="P1">Kurso temos:</text:p>
      <text:list xml:id="list839504092" text:style-name="L1">
        <text:list-item>
          <text:p text:style-name="P3">Unix(R) ir GNU/Linux istorija, dabartis ir paplitimas, architektūros principai (viena programa == viena funkcija, programų kompozicija, minimalus funkcionalumas branduolyje), Šiuolaikinės GNU/Linux tipo sistemos: Linux, *BSD, Solaris, ... Laisvos/Atviro kodo ir nuosavybines sistemos. Unix įtaka paplitusioms šiuolaikinėms sistemoms (MacOS X, DOS/Windows, Android).</text:p>
        </text:list-item>
        <text:list-item>
          <text:p text:style-name="P3">Darbas GNU/Linux sistemoje: terminalas, prisistatymas (login), darbo pabaiga (logout), komandų/komaninė eilutė (command line), pakvietimas (prompt), dialogo "apvalkalėlis" (shell). Komanda == programa. Komanda which. Komanda locate. Komanda whoami. Specialūs failų vardai: "/", ".", "..". Specialūs Shell simboliai ("*", "?") ir jų išplėtimas. "Keisti" failų vardai ("-", " ", "...", vardai su tarpais ir kabutėmis, vardai su spec. Shell simboliais) ir darbas su jais.</text:p>
        </text:list-item>
        <text:list-item>
          <text:p text:style-name="P3">10(Hex) Unix komandų (įsakymų ;) – ls, cd, cp, mv, rm, echo, ... Teksto redaktoriai: ed, vi, (brrrr.... ;), nano, nedit (Nirvana editor). Emacs (for the enlightened...;) Komandų argumentai – failų vardai ir neprivalomi parametrai (options). Parametrų sintaksė, istoriniai variantai. Komandų aprašymai: --help parametras ir man komanda. GNU info. Patogus darbas komandinėje eilutėje: tab-išplėtimas, sutrumpinimai (~, ~name), istorija, sinonimai (alias). Well-known aliases. Atsargumas, naudojant rm, cp ir mv.</text:p>
        </text:list-item>
        <text:list-item>
          <text:p text:style-name="P3">Standartiniai įvedimo/išvedimo (įvesties/išvesties) kanalai – STDIN, STDOUT, STDERR. Kanalų nukreipimas. Programų kompozicija, konvejeriai (Unix pipes). Filtrai. Komandos grep, tr, cut, paste. "Miniatiūrinės" programavimo kalbos filtrams: sed, awk; perl.</text:p>
        </text:list-item>
        <text:list-item>
          <text:p text:style-name="P3">Shell – eilinė Unix programa. Shell skriptai (scenarijai, angl. scripts). Shell programavimo kalba: kintamieji, parametrai, valdymo operatoriai (if, while, for, case, test). Shell – eilučių pakeitimo kalba (string substitution language) ir jos ypatybės. Savo skriptų ir mažų programų kūrimas. Specialūs Shell simboliai ir jų išplėtimas.</text:p>
        </text:list-item>
        <text:list-item>
          <text:p text:style-name="P3">Unix failų sistema. Medis, šaknis, keliai (paths), absoliutūs ir santykiniai keliai. Failų vardai. Simbolinės nuorodos (symbolic links) ir „kietos“ nuorodos (had links), komanda ln, cp -a, cp -r. Komandos find, xargs. Rekomendacijos patogiam darbų ir projektų organizavimui. </text:p>
        </text:list-item>
        <text:list-item>
          <text:p text:style-name="P3"><text:soft-page-break/>Naudotojų teisės. Priėjimo prie failų teisės (file access rights). Vykdymo teisės. Vartotojų grupės. Komanda chmod. </text:p>
        </text:list-item>
        <text:list-item>
          <text:p text:style-name="P3">Procesai. Proceso sąvoka, proceso savybės. PID. Užduotys. Procesų ir užduočių valdymas: komandos bg, fg, jobs, kill. Komandos modifikatorius '&amp;'. Tarpprocesinė komunikacija (IPC). Galimos problemos ir jų sprendimai: laikini failai, užraktai, deadlock.</text:p>
        </text:list-item>
        <text:list-item>
          <text:p text:style-name="P3">Komandų paieška Shell'e, PATH. Aplinkos kintamieji (environment variables). </text:p>
        </text:list-item>
        <text:list-item>
          <text:p text:style-name="P3">Unix ir tinklas: ssh, telnet, scp, rcp, rsync, wget/wput, curl, ... Web serveriai. REST sąsaja.</text:p>
        </text:list-item>
        <text:list-item>
          <text:p text:style-name="P3">Unix kaip programavimo aplinka: kompiliatoriai (cc, gcc, g++, tcc, javac, g77, gfortran, ada, chill, fpc, ....), programų kompiliavimas ir surinkimas (compiling and linking), surinkimo valdymas: make, ant, Perl ir Python Makefiles. (automake &amp; autoconfigure ?). Taikomosios kalbos R, Gnuplot, Sage, Maxima. Skaičiavimo „sąsiuviniai“. Savo programų kūrimas, diegimas, naudojimas. Versijų kontrolės sistemos.</text:p>
        </text:list-item>
        <text:list-item>
          <text:p text:style-name="P3">Skaičiavimo procesų valdymas: shell skriptai; make/gmake. Make ir versijų kontrolės panaudojimas mokslinių skaičiavimų organizavimui. Masinių uždavinių sprendimas naudojant 'find' and 'xargs'.</text:p>
        </text:list-item>
        <text:list-item>
          <text:p text:style-name="P3">Unix administravimo pradmenys: sistemos administratorius root; programų diegimas/pašalinimas (configure --prefix=.../make/make install, apt-get, emerge, rpm, yum, BSD ports). Naudotojų sukūrimas, pašalinimas, administravimas. Geri slaptažodžiai ir jų saugus laikymas. Komandos useradd, userdel, usermod, chsh, chown, chgrp. Direktorija /etc. Saugumo abėcėlė. Virtualios mašinos (?).</text:p>
        </text:list-item>
        <text:list-item>
          <text:p text:style-name="P3">Didelio našumo skaičiavimai (HPC): foninės užduotys; užduočių valdymo eilės (Torque, Slurm, komandos qsub, qrm, qstat...) <text:s/>telkiniai, (angl. clusters); SMP superkompiuteriai; paskirstytos failų sistemos. Sistemos resursai, jų paskirstymas ir valdymas. Etiketo taisyklės naudojant HPC resursus.</text:p>
        </text:list-item>
        <text:list-item>
          <text:p text:style-name="P3">Unix tekstų apdorojimo ir leidybinės sistemos (TeX, LaTeX, nroff/troff); bibliografijų tvarkymas (bibtex, JabRef).</text:p>
        </text:list-item>
        <text:list-item>
          <text:p text:style-name="P3">Saugi komunikacija ir konfidencialios informacijos tvarkymas: šifravimas, raktų generavimas, raktų pasirašymas, raktų tvarkymas; komanda/sistema gpg. El. laiškų sistemos įskiepiai saugiam bendravimui (Thunderbird Enigmail, GPG). Šifruotos failų sistemos. Plausible denial. Serverių sertifikatai, jų tikrinimas; SSL ir TLS šifruoti kanalai Web infrastrultūroje. „Saugus“ sistemos įkėlimas (angl. Secure boo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master-page-name="">
      <style:paragraph-properties fo:text-align="justify" fo:text-align-last="justify" style:justify-single-word="false" style:page-number="auto" text:number-lines="false" text:line-number="0">
        <style:tab-stops>
          <style:tab-stop style:position="8.795cm" style:type="center"/>
          <style:tab-stop style:position="17.59cm" style:type="right"/>
        </style:tab-stops>
      </style:paragraph-properties>
      <style:text-properties fo:font-size="10pt" fo:font-style="italic" style:font-size-asian="10.5pt"/>
    </style:style>
    <style:style style:name="Foot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font-size="10pt" fo:font-style="italic" style:font-size-asian="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GNU/Linux tipo operacinės sistemos ODT revizija <text:editing-cycles>66</text:editing-cycles></text:p>
      </style:header>
      <style:footer>
        <text:p text:style-name="Footer">psl. <text:page-number text:select-page="current">2</text:page-number> iš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lius Grazulis</meta:initial-creator>
    <meta:creation-date>2012-12-11T13:24:26</meta:creation-date>
    <meta:generator>LibreOffice/3.5$Linux_x86 LibreOffice_project/350m1$Build-2</meta:generator>
    <dc:date>2016-09-07T13:38:26</dc:date>
    <dc:creator>Saulius Grazulis</dc:creator>
    <meta:editing-duration>PT1H58M36S</meta:editing-duration>
    <meta:editing-cycles>66</meta:editing-cycles>
    <dc:title>GNU/Linux tipo operacinės sistemos</dc:title>
    <meta:document-statistic meta:table-count="0" meta:image-count="0" meta:object-count="0" meta:page-count="2" meta:paragraph-count="22" meta:word-count="692" meta:character-count="5509" meta:non-whitespace-character-count="4853"/>
  </office:meta>
</office:document-meta>
</file>